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rlito" svg:font-family="Carli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4"/>
    <style:style style:name="ce8" style:family="table-cell" style:parent-style-name="Default" style:data-style-name="N3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family-generic="swiss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70" style:family="table-cell" style:parent-style-name="Default" style:data-style-name="N36">
      <style:table-cell-properties fo:border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family-generic="swiss"/>
    </style:style>
    <style:style style:name="ce84" style:family="table-cell" style:parent-style-name="Default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8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8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family-generic="swiss"/>
    </style:style>
    <style:style style:name="ce8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8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family-generic="swiss"/>
    </style:style>
    <style:style style:name="ce9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family-generic="swiss"/>
    </style:style>
    <style:style style:name="ce9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9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family-generic="swiss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00" style:family="table-cell" style:parent-style-name="Default" style:data-style-name="N37"/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rlito" style:font-name-asian="Carlito" style:font-name-complex="Carlit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8.22854166666667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4.153958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100.7pt" style:use-optimal-row-height="false" fo:break-before="auto"/>
    </style:style>
    <style:style style:name="ro9" style:family="table-row">
      <style:table-row-properties style:row-height="67.9pt" style:use-optimal-row-height="false" fo:break-before="auto"/>
    </style:style>
    <style:style style:name="ro10" style:family="table-row">
      <style:table-row-properties style:row-height="65.45pt" style:use-optimal-row-height="false" fo:break-before="auto"/>
    </style:style>
    <style:style style:name="ro11" style:family="table-row">
      <style:table-row-properties style:row-height="107.1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86.45pt" style:use-optimal-row-height="false" fo:break-before="auto"/>
    </style:style>
    <style:style style:name="ro14" style:family="table-row">
      <style:table-row-properties style:row-height="41.4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77.45pt" style:use-optimal-row-height="false" fo:break-before="auto"/>
    </style:style>
    <style:style style:name="ro19" style:family="table-row">
      <style:table-row-properties style:row-height="61.9pt" style:use-optimal-row-height="false" fo:break-before="auto"/>
    </style:style>
    <style:style style:name="ro20" style:family="table-row">
      <style:table-row-properties style:row-height="57.6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101.1pt" style:use-optimal-row-height="false" fo:break-before="auto"/>
    </style:style>
    <style:style style:name="ro23" style:family="table-row">
      <style:table-row-properties style:row-height="56.45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81.75pt" style:use-optimal-row-height="false" fo:break-before="auto"/>
    </style:style>
    <style:style style:name="ro26" style:family="table-row">
      <style:table-row-properties style:row-height="105pt" style:use-optimal-row-height="true" fo:break-before="auto"/>
    </style:style>
    <style:style style:name="ro27" style:family="table-row">
      <style:table-row-properties style:row-height="82.15pt" style:use-optimal-row-height="fals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79.9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29.45pt" style:use-optimal-row-height="false" fo:break-before="auto"/>
    </style:style>
    <style:style style:name="ro33" style:family="table-row">
      <style:table-row-properties style:row-height="82.9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71.25pt" style:use-optimal-row-height="false" fo:break-before="auto"/>
    </style:style>
    <style:style style:name="ro36" style:family="table-row">
      <style:table-row-properties style:row-height="57.75pt" style:use-optimal-row-height="false" fo:break-before="auto"/>
    </style:style>
    <style:style style:name="ro37" style:family="table-row">
      <style:table-row-properties style:row-height="94.15pt" style:use-optimal-row-height="false" fo:break-before="auto"/>
    </style:style>
    <style:style style:name="ro38" style:family="table-row">
      <style:table-row-properties style:row-height="87.95pt" style:use-optimal-row-height="false" fo:break-before="auto"/>
    </style:style>
    <style:style style:name="ro39" style:family="table-row">
      <style:table-row-properties style:row-height="63.6pt" style:use-optimal-row-height="false" fo:break-before="auto"/>
    </style:style>
    <style:style style:name="ro40" style:family="table-row">
      <style:table-row-properties style:row-height="91.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75.6pt" style:use-optimal-row-height="false" fo:break-before="auto"/>
    </style:style>
    <style:style style:name="ro43" style:family="table-row">
      <style:table-row-properties style:row-height="90pt" style:use-optimal-row-height="true" fo:break-before="auto"/>
    </style:style>
    <style:style style:name="ro44" style:family="table-row">
      <style:table-row-properties style:row-height="102.75pt" style:use-optimal-row-height="false" fo:break-before="auto"/>
    </style:style>
    <style:style style:name="ro45" style:family="table-row">
      <style:table-row-properties style:row-height="93pt" style:use-optimal-row-height="false" fo:break-before="auto"/>
    </style:style>
    <style:style style:name="ro46" style:family="table-row">
      <style:table-row-properties style:row-height="73.5pt" style:use-optimal-row-height="false" fo:break-before="auto"/>
    </style:style>
    <style:style style:name="ro47" style:family="table-row">
      <style:table-row-properties style:row-height="74.45pt" style:use-optimal-row-height="false" fo:break-before="auto"/>
    </style:style>
    <style:style style:name="ro4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USR_Abruzz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1"/>
        <table:table-column table:style-name="co3" table:default-cell-style-name="ce3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style-name="ce54"/>
          <table:table-cell table:number-columns-repeated="2" table:style-name="ce55"/>
          <table:table-cell table:style-name="ce102"/>
          <table:table-cell office:value-type="string" table:style-name="ce50">
            <text:p>Anticipo 30% agli Enti Responsabili</text:p>
          </table:table-cell>
          <table:table-cell table:number-columns-repeated="16373"/>
        </table:table-row>
        <table:table-row table:style-name="ro2">
          <table:table-cell office:value-type="string" table:style-name="ce51">
            <text:p>Codice univoco Commissario</text:p>
          </table:table-cell>
          <table:table-cell office:value-type="string" table:style-name="ce51">
            <text:p>Descrizione</text:p>
          </table:table-cell>
          <table:table-cell office:value-type="string" table:style-name="ce51">
            <text:p>Regione</text:p>
          </table:table-cell>
          <table:table-cell office:value-type="string" table:style-name="ce51">
            <text:p>Provincia</text:p>
          </table:table-cell>
          <table:table-cell office:value-type="string" table:style-name="ce51">
            <text:p>Comune</text:p>
          </table:table-cell>
          <table:table-cell office:value-type="string" table:style-name="ce51">
            <text:p>Titolo intervento</text:p>
          </table:table-cell>
          <table:table-cell office:value-type="string" table:style-name="ce70">
            <text:p>Importo complessivo</text:p>
          </table:table-cell>
          <table:table-cell office:value-type="string" table:style-name="ce52">
            <text:p>Soggetto Attuatore</text:p>
          </table:table-cell>
          <table:table-cell office:value-type="string" table:style-name="ce51">
            <text:p>Responsabile Intervento</text:p>
          </table:table-cell>
          <table:table-cell office:value-type="string" table:style-name="ce50">
            <text:p>Importo 30% Anticipo Decreto 13</text:p>
          </table:table-cell>
          <table:table-cell office:value-type="string" table:style-name="ce39">
            <text:p>Decreto di Anticipazione 30%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A2.1_ATE067008_0011</text:p>
          </table:table-cell>
          <table:table-cell office:value-type="string" table:style-name="ce47">
            <text:p>A2.1 - Rifunzionalizzazione edifici</text:p>
          </table:table-cell>
          <table:table-cell office:value-type="string" table:style-name="ce41">
            <text:p>Abruzzo</text:p>
          </table:table-cell>
          <table:table-cell office:value-type="string" table:style-name="ce41">
            <text:p>Teramo</text:p>
          </table:table-cell>
          <table:table-cell office:value-type="string" table:style-name="ce41">
            <text:p>Campli</text:p>
          </table:table-cell>
          <table:table-cell office:value-type="string" table:style-name="ce47">
            <text:p>MESSA IN SICUREZZA PALESTRA SCOLASTICA "NINO DI ANNUNZIO" SITA IN FRAZIONE CASTELNUOVO QUARTIERE EUROPA - COMPLETAMENTO *LOC. CASTELNUOVO*<text:s/></text:p>
          </table:table-cell>
          <table:table-cell office:value-type="currency" office:value="300000" table:style-name="ce86">
            <text:p>300.000,00 €</text:p>
          </table:table-cell>
          <table:table-cell office:value-type="string" table:style-name="ce41">
            <text:p>Commissario Sisma 2016</text:p>
          </table:table-cell>
          <table:table-cell office:value-type="string" table:style-name="ce41">
            <text:p>Comune di Campli</text:p>
          </table:table-cell>
          <table:table-cell office:value-type="currency" office:value="90000" table:style-name="ce48">
            <text:p>90.000,00 €</text:p>
          </table:table-cell>
          <table:table-cell office:value-type="string" table:style-name="ce49">
            <text:p>n. 2195 del 30/09/202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2.1_ATE067008_0012</text:p>
          </table:table-cell>
          <table:table-cell office:value-type="string" table:style-name="ce13">
            <text:p>A2.1 - Rifunzionalizzazione edific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ampli</text:p>
          </table:table-cell>
          <table:table-cell office:value-type="string" table:style-name="ce13">
            <text:p>MANUTENZIONE STRAORDINARIA PALAZZETTO DELLO SPORT IN LOC. NOCELLA *VIALE PIANE NOCELLA*</text:p>
          </table:table-cell>
          <table:table-cell office:value-type="currency" office:value="120000" table:style-name="ce87">
            <text:p>12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Campli</text:p>
          </table:table-cell>
          <table:table-cell office:value-type="currency" office:value="36000" table:style-name="ce43">
            <text:p>36.000,00 €</text:p>
          </table:table-cell>
          <table:table-cell office:value-type="string" table:style-name="ce46">
            <text:p>n. 2196 del 30/09/2022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A2.1_ATE067008_0013</text:p>
          </table:table-cell>
          <table:table-cell office:value-type="string" table:style-name="ce13">
            <text:p>A2.1 - Rifunzionalizzazione edific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ampli</text:p>
          </table:table-cell>
          <table:table-cell office:value-type="string" table:style-name="ce13">
            <text:p>MANUTENZIONE STRAORDINARIA PALESTRA DEL POLO SCOLASTICO SITO IN LOC. MARROCCHI *VIA PRIMO RICCITELLI - MARROCCHI*</text:p>
          </table:table-cell>
          <table:table-cell office:value-type="currency" office:value="60000" table:style-name="ce87">
            <text:p>6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Campli</text:p>
          </table:table-cell>
          <table:table-cell office:value-type="currency" office:value="18000" table:style-name="ce43">
            <text:p>18.000,00 €</text:p>
          </table:table-cell>
          <table:table-cell office:value-type="string" table:style-name="ce46">
            <text:p>n. 2197 del 30/09/202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2.1_ATE067010_0020</text:p>
          </table:table-cell>
          <table:table-cell office:value-type="string" table:style-name="ce13">
            <text:p>A2.1 - Rifunzionalizzazione edific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astel Castagna</text:p>
          </table:table-cell>
          <table:table-cell office:value-type="string" table:style-name="ce5">
            <text:p>EX FALEGNAMERIA *S.P. 37/B* RIFUNZIONALIZZAZIONE DELL'EDIFICIO EX-FALEGNAMERIA DA DESTINARE A EDIFICIO POLIFUNZIONALE - 1 LOTTO FUNZIONALE</text:p>
          </table:table-cell>
          <table:table-cell office:value-type="currency" office:value="200000" table:style-name="ce87">
            <text:p>20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Castel Castagna</text:p>
          </table:table-cell>
          <table:table-cell office:value-type="currency" office:value="60000" table:style-name="ce43">
            <text:p>60.000,00 €</text:p>
          </table:table-cell>
          <table:table-cell office:value-type="string" table:style-name="ce46">
            <text:p>n. 2198 del 30/09/2022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A2.1_ATE067017_0029</text:p>
          </table:table-cell>
          <table:table-cell office:value-type="string" table:style-name="ce13">
            <text:p>A2.1 - Rifunzionalizzazione edific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ivitella del Tronto</text:p>
          </table:table-cell>
          <table:table-cell office:value-type="string" table:style-name="ce5">
            <text:p>LARGO ROSATI *VIA LARGO ROSATI* RIFUNZIONALIZZAZIONE ED EFFICIENTAMENTO ENERGETICO E MITIGAZIONE DELLE VULNERABILITÀ SISMICHE.</text:p>
          </table:table-cell>
          <table:table-cell office:value-type="currency" office:value="325000" table:style-name="ce87">
            <text:p>325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Civitella del Tronto</text:p>
          </table:table-cell>
          <table:table-cell office:value-type="currency" office:value="97500" table:style-name="ce43">
            <text:p>97.500,00 €</text:p>
          </table:table-cell>
          <table:table-cell office:value-type="string" table:style-name="ce46">
            <text:p>n. 2199 del 30/09/2022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2.1_ATE067022_0033</text:p>
          </table:table-cell>
          <table:table-cell office:value-type="string" table:style-name="ce13">
            <text:p>A2.1 - Rifunzionalizzazione edific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ortino</text:p>
          </table:table-cell>
          <table:table-cell office:value-type="string" table:style-name="ce5">
            <text:p>RIQUALIFICAZIONE EDIFICIO COMUNALE A SERVIZIO DI UN AREA CAMPER E UN OSTELLO NELLA FRAZIONE DI CORTINO *FRAZIONE CORTINO* LAVORI DI RISTRUTTURAZIONE E DI EFFICIENTAMENTO ENERGETICO PER LA RIQUALIFICAZIONE DI UN EDIFICIO COMUNALE A SERVIZIO DI UN AREA CAMPER</text:p>
          </table:table-cell>
          <table:table-cell office:value-type="currency" office:value="225000" table:style-name="ce87">
            <text:p>225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Cortino</text:p>
          </table:table-cell>
          <table:table-cell office:value-type="currency" office:value="67500" table:style-name="ce43">
            <text:p>67.500,00 €</text:p>
          </table:table-cell>
          <table:table-cell office:value-type="string" table:style-name="ce46">
            <text:p>n. 2200 del 30/09/2022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2.1_ATE067023_0034</text:p>
          </table:table-cell>
          <table:table-cell office:value-type="string" table:style-name="ce13">
            <text:p>A2.1 - Rifunzionalizzazione edific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rognaleto</text:p>
          </table:table-cell>
          <table:table-cell office:value-type="string" table:style-name="ce5">
            <text:p>MUNICIPIO *F.NE NERITO DI CROGNALETO* - RIFUNZIONALIZZAZIONE, EFFICIENTAMENTO ENERGETICO E MITIGAZIONE DELLA VULNERABILITÀ SISMICA DI EDIFICI ED INFRASTRUTTURE</text:p>
          </table:table-cell>
          <table:table-cell office:value-type="currency" office:value="185000" table:style-name="ce87">
            <text:p>185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Crognaleto</text:p>
          </table:table-cell>
          <table:table-cell office:value-type="currency" office:value="55500" table:style-name="ce43">
            <text:p>55.500,00 €</text:p>
          </table:table-cell>
          <table:table-cell office:value-type="string" table:style-name="ce46">
            <text:p>n. 2201 del 30/09/2022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A2.1_APE068019_0038</text:p>
          </table:table-cell>
          <table:table-cell office:value-type="string" table:style-name="ce13">
            <text:p>A2.1 - Rifunzionalizzazione edific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Farindola</text:p>
          </table:table-cell>
          <table:table-cell office:value-type="string" table:style-name="ce5">
            <text:p>EFFICIENTAMENTO ENERGETICO E SISMICO MUNICIPIO *PIAZZA MAZZOCCA*<text:s/></text:p>
          </table:table-cell>
          <table:table-cell office:value-type="currency" office:value="250000" table:style-name="ce87">
            <text:p>25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Farindola</text:p>
          </table:table-cell>
          <table:table-cell office:value-type="currency" office:value="75000" table:style-name="ce43">
            <text:p>75.000,00 €</text:p>
          </table:table-cell>
          <table:table-cell office:value-type="string" table:style-name="ce46">
            <text:p>n. 2202 del 30/09/202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A2.1_ATE067026_0044</text:p>
          </table:table-cell>
          <table:table-cell office:value-type="string" table:style-name="ce13">
            <text:p>A2.1 - Rifunzionalizzazione edific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Isola del Gran Sasso D'Italia</text:p>
          </table:table-cell>
          <table:table-cell office:value-type="string" table:style-name="ce5">
            <text:p>EX SCUOLA ELEMENTARE *SAN LEONARDO* RIFUNZIONALIZZAZIONE DELL'EDIFICIO SCUOLA ELEMENTARE</text:p>
          </table:table-cell>
          <table:table-cell office:value-type="currency" office:value="291000" table:style-name="ce87">
            <text:p>291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Isola del Gran Sasso d'Italia</text:p>
          </table:table-cell>
          <table:table-cell office:value-type="currency" office:value="87300" table:style-name="ce43">
            <text:p>87.300,00 €</text:p>
          </table:table-cell>
          <table:table-cell office:value-type="string" table:style-name="ce46">
            <text:p>n. 2203 del 30/09/2022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2.1_ATE067036_0085</text:p>
          </table:table-cell>
          <table:table-cell office:value-type="string" table:style-name="ce13">
            <text:p>A2.1 - Rifunzionalizzazione edific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Rocca Santa Maria</text:p>
          </table:table-cell>
          <table:table-cell office:value-type="string" table:style-name="ce5">
            <text:p>COMUNE DI ROCCA SANTA MARIA - EX SCUOLA DELL'INFANZIA *VIA FRAZIONE IMPOSTE* MIGLIORAMENTO SISMICO E EFFICIENTAMENTO ENERGETICO E CAMBIO DI DESTINAZIONE D'USO DELLA EX SCUOLA MATERNA IN ABITAZIONI DI EDILIZIA RESIDENZIALE PUBBLICA</text:p>
          </table:table-cell>
          <table:table-cell office:value-type="currency" office:value="225000" table:style-name="ce87">
            <text:p>225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Rocca Santa Maria</text:p>
          </table:table-cell>
          <table:table-cell office:value-type="currency" office:value="67500" table:style-name="ce43">
            <text:p>67.500,00 €</text:p>
          </table:table-cell>
          <table:table-cell office:value-type="string" table:style-name="ce46">
            <text:p>n. 2204 del 30/09/202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A2.1_ATE067041_0095</text:p>
          </table:table-cell>
          <table:table-cell office:value-type="string" table:style-name="ce13">
            <text:p>A2.1 - Rifunzionalizzazione edific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</text:p>
          </table:table-cell>
          <table:table-cell office:value-type="string" table:style-name="ce13">
            <text:p>RIFACIMENTO MERCATO COPERTO</text:p>
          </table:table-cell>
          <table:table-cell office:value-type="currency" office:value="5380000" table:style-name="ce87">
            <text:p>5.38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Teramo</text:p>
          </table:table-cell>
          <table:table-cell office:value-type="currency" office:value="1614000" table:style-name="ce43">
            <text:p>1.614.000,00 €</text:p>
          </table:table-cell>
          <table:table-cell office:value-type="string" table:style-name="ce45">
            <text:p>n. 2206 del 30/09/2022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A2.1_ATE067041_0096</text:p>
          </table:table-cell>
          <table:table-cell office:value-type="string" table:style-name="ce13">
            <text:p>A2.1 - Rifunzionalizzazione edific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RIQUALIFICAZIONE ED EFFICIENTAMENTO ENERGETICO DELLE COPERTURE EDIFICIO TUA</text:p>
          </table:table-cell>
          <table:table-cell office:value-type="currency" office:value="725440" table:style-name="ce87">
            <text:p>725.44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Regione Abruzzo - TUA</text:p>
          </table:table-cell>
          <table:table-cell office:value-type="currency" office:value="217632" table:style-name="ce43">
            <text:p>217.632,00 €</text:p>
          </table:table-cell>
          <table:table-cell office:value-type="string" table:style-name="ce46">
            <text:p>n. 2207 del 30/09/2022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A2.1_ATE067046_0101</text:p>
          </table:table-cell>
          <table:table-cell office:value-type="string" table:style-name="ce13">
            <text:p>A2.1 - Rifunzionalizzazione edific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Valle Castellana</text:p>
          </table:table-cell>
          <table:table-cell office:value-type="string" table:style-name="ce5">
            <text:p>RIFUNZIONALIZZAZIONE ED EFFICIENTAMENTO ENERGETICO PALESTRA COMPLESSO SCOLASTICO_SISMA _MISURA A2.1 *CAPOLUOGO* RIFUNZIONALIZZAZIONE ED EFFICIENTAMENTO ENERGETICO PALESTRA COMPLESSO SCOLASTICO_SISMA _MISURA A2.1</text:p>
          </table:table-cell>
          <table:table-cell office:value-type="currency" office:value="265000" table:style-name="ce87">
            <text:p>265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Valle Castellana</text:p>
          </table:table-cell>
          <table:table-cell office:value-type="currency" office:value="79500" table:style-name="ce43">
            <text:p>79.500,00 €</text:p>
          </table:table-cell>
          <table:table-cell office:value-type="string" table:style-name="ce46">
            <text:p>n. 2208 del 30/09/202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3.1_AAQ067008_0159</text:p>
          </table:table-cell>
          <table:table-cell office:value-type="string" table:style-name="ce13">
            <text:p>A3.1 - Rigenerazione Urbana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ampli</text:p>
          </table:table-cell>
          <table:table-cell office:value-type="string" table:style-name="ce13">
            <text:p>AREA VERDE ATTREZZATA PARCO GIOCHI IN FRAZIONE BOCETO *VIA FRAZIONE BOCETO DI CAMPLI*</text:p>
          </table:table-cell>
          <table:table-cell office:value-type="currency" office:value="70000" table:style-name="ce87">
            <text:p>7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Campli</text:p>
          </table:table-cell>
          <table:table-cell office:value-type="currency" office:value="21000" table:style-name="ce43">
            <text:p>21.000,00 €</text:p>
          </table:table-cell>
          <table:table-cell office:value-type="string" table:style-name="ce46">
            <text:p>n. 2209 del 30/09/2022</text:p>
          </table:table-cell>
          <table:table-cell table:number-columns-repeated="16373"/>
        </table:table-row>
        <table:table-row table:style-name="ro14">
          <table:table-cell office:value-type="string" table:style-name="ce13">
            <text:p>A3.1_AAQ067008_0160</text:p>
          </table:table-cell>
          <table:table-cell office:value-type="string" table:style-name="ce13">
            <text:p>A3.1 - Rigenerazione Urbana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ampli</text:p>
          </table:table-cell>
          <table:table-cell office:value-type="string" table:style-name="ce13">
            <text:p>PARCO GIOCHI FRAZ, SONOFRIO E PARCHEGGIO *VIA SONOFRIO*<text:s/></text:p>
          </table:table-cell>
          <table:table-cell office:value-type="currency" office:value="142000" table:style-name="ce87">
            <text:p>142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Campli</text:p>
          </table:table-cell>
          <table:table-cell office:value-type="currency" office:value="42600" table:style-name="ce43">
            <text:p>42.600,00 €</text:p>
          </table:table-cell>
          <table:table-cell office:value-type="string" table:style-name="ce46">
            <text:p>n. 2210 del 30/09/202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3.1_AAQ067008_0161</text:p>
          </table:table-cell>
          <table:table-cell office:value-type="string" table:style-name="ce13">
            <text:p>A3.1 - Rigenerazione Urbana</text:p>
          </table:table-cell>
          <table:table-cell office:value-type="string" table:style-name="ce9">
            <text:p>Abruzzo</text:p>
          </table:table-cell>
          <table:table-cell office:value-type="string" table:style-name="ce9">
            <text:p>Teramo</text:p>
          </table:table-cell>
          <table:table-cell office:value-type="string" table:style-name="ce9">
            <text:p>Campli</text:p>
          </table:table-cell>
          <table:table-cell office:value-type="string" table:style-name="ce13">
            <text:p>REALIZZAZIONE E MANUTENZIONE STRAORDINARIA STRADE COMUNALI PER IL MIGLIORAMENTO DELLA VIABILITÀ COMUNALE *VIA CAMPLI*</text:p>
          </table:table-cell>
          <table:table-cell office:value-type="currency" office:value="513000" table:style-name="ce88">
            <text:p>513.000,00 €</text:p>
          </table:table-cell>
          <table:table-cell office:value-type="string" table:style-name="ce9">
            <text:p>Commissario Sisma 2016</text:p>
          </table:table-cell>
          <table:table-cell office:value-type="string" table:style-name="ce9">
            <text:p>Comune di Campli</text:p>
          </table:table-cell>
          <table:table-cell office:value-type="currency" office:value="153900" table:style-name="ce42">
            <text:p>153.900,00 €</text:p>
          </table:table-cell>
          <table:table-cell office:value-type="string" table:style-name="ce45">
            <text:p>n. 2211 del 30/09/2022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A3.1_ATE067010_0167</text:p>
          </table:table-cell>
          <table:table-cell office:value-type="string" table:style-name="ce13">
            <text:p>A3.1 - Rigenerazione Urbana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13">
            <text:p>Castel Castagna</text:p>
          </table:table-cell>
          <table:table-cell office:value-type="string" table:style-name="ce13">
            <text:p>CAPOLUOGO CASTEL CASTAGNA *LARGO S.ANDREA/VIA ROMA/VIA MARLINI/CAPOLUOGO* RIGENERAZIONE URBANA DELLE AREE PUBBLICHE SITE NEL CAPOLUOGO DI CASTEL CASTAGNA</text:p>
          </table:table-cell>
          <table:table-cell office:value-type="currency" office:value="400000" table:style-name="ce83">
            <text:p>400.000,00 €</text:p>
          </table:table-cell>
          <table:table-cell office:value-type="string" table:style-name="ce13">
            <text:p>Commissario Sisma 2016</text:p>
          </table:table-cell>
          <table:table-cell office:value-type="string" table:style-name="ce13">
            <text:p>Comune di Castel Castagna</text:p>
          </table:table-cell>
          <table:table-cell office:value-type="currency" office:value="120000" table:style-name="ce44">
            <text:p>120.000,00 €</text:p>
          </table:table-cell>
          <table:table-cell office:value-type="string" table:style-name="ce46">
            <text:p>n. 2212 del 30/09/2022</text:p>
          </table:table-cell>
          <table:table-cell table:number-columns-repeated="16373"/>
        </table:table-row>
        <table:table-row table:style-name="ro16">
          <table:table-cell office:value-type="string" table:style-name="ce13">
            <text:p>A3.1_ATE067017_0176</text:p>
          </table:table-cell>
          <table:table-cell office:value-type="string" table:style-name="ce13">
            <text:p>A3.1 - Rigenerazione Urbana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ivitella del Tronto</text:p>
          </table:table-cell>
          <table:table-cell office:value-type="string" table:style-name="ce5">
            <text:p>VIA ROSSELLI <text:s/>- FRAZIONE VILLA LEMPA *VIA ROSSELLI* RIGENERAZIONE URBANA DELL'IMPIANTO SPORTIVO SITO IN FRAZIONE VILLA LEMPA</text:p>
          </table:table-cell>
          <table:table-cell office:value-type="currency" office:value="650000" table:style-name="ce87">
            <text:p>65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Civitella del Tronto</text:p>
          </table:table-cell>
          <table:table-cell office:value-type="currency" office:value="195000" table:style-name="ce43">
            <text:p>195.000,00 €</text:p>
          </table:table-cell>
          <table:table-cell office:value-type="string" table:style-name="ce46">
            <text:p>n. 2213 del 30/09/2022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A3.1_ATE067022_0180</text:p>
          </table:table-cell>
          <table:table-cell office:value-type="string" table:style-name="ce13">
            <text:p>A3.1 - Rigenerazione Urbana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ortino</text:p>
          </table:table-cell>
          <table:table-cell office:value-type="string" table:style-name="ce5">
            <text:p>RIGENERAZIONE INFRASTRUTTURE VERDI E SPORTIVE MEDIANTE RECUPERO DI AREE DISMESSE E NUOVA REALIZZAZIONE DI PARCO TEMATICO, CAMPO DI PADEL E PERCORSI PEDONALI ACCESSIBILI IN CORTINO CAPOLUOGO*FRAZIONE CORTINO*RIGENERAZIONE INFRASTRUTTURE VERDI E SPORTIVE ME</text:p>
          </table:table-cell>
          <table:table-cell office:value-type="currency" office:value="450000" table:style-name="ce87">
            <text:p>45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Cortino</text:p>
          </table:table-cell>
          <table:table-cell office:value-type="currency" office:value="135000" table:style-name="ce43">
            <text:p>135.000,00 €</text:p>
          </table:table-cell>
          <table:table-cell office:value-type="string" table:style-name="ce46">
            <text:p>n. 2214 del 30/09/2022</text:p>
          </table:table-cell>
          <table:table-cell table:number-columns-repeated="16373"/>
        </table:table-row>
        <table:table-row table:style-name="ro18">
          <table:table-cell office:value-type="string" table:style-name="ce5">
            <text:p>A3.1_ATE067023_0181</text:p>
          </table:table-cell>
          <table:table-cell office:value-type="string" table:style-name="ce13">
            <text:p>A3.1 - Rigenerazione Urbana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rognaleto</text:p>
          </table:table-cell>
          <table:table-cell office:value-type="string" table:style-name="ce13">
            <text:p>OPERE DI STRAORDINARIA MANUTENZIONE PER LA RIGENERAZIONE URBANA DELLA F.NI NERITO, TOTTEA, SAN GIORGIO, SENARICA E FRATTOLI DEL COMUNE DI CROGNALETO</text:p>
          </table:table-cell>
          <table:table-cell office:value-type="currency" office:value="615623.47" table:style-name="ce87">
            <text:p>615.623,47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Crognaleto</text:p>
          </table:table-cell>
          <table:table-cell office:value-type="currency" office:value="184687.04" table:style-name="ce43">
            <text:p>184.687,04 €</text:p>
          </table:table-cell>
          <table:table-cell office:value-type="string" table:style-name="ce46">
            <text:p>n. 2215 del 30/09/2022</text:p>
          </table:table-cell>
          <table:table-cell table:number-columns-repeated="16373"/>
        </table:table-row>
        <table:table-row table:style-name="ro19">
          <table:table-cell office:value-type="string" table:style-name="ce5">
            <text:p>A3.1_ATE067023_0182</text:p>
          </table:table-cell>
          <table:table-cell office:value-type="string" table:style-name="ce13">
            <text:p>A3.1 - Rigenerazione Urbana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rognaleto</text:p>
          </table:table-cell>
          <table:table-cell office:value-type="string" table:style-name="ce5">
            <text:p>ACQUISTO E POSA IN OPERA DI GIOCHI INCLUSIVI PER I PARCHI GIOCO ESISTENTI NEL COMUNE DI CROGNALETO *COMUNE DI CROGNALETO*</text:p>
          </table:table-cell>
          <table:table-cell office:value-type="currency" office:value="34376.53" table:style-name="ce87">
            <text:p>34.376,53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Crognaleto</text:p>
          </table:table-cell>
          <table:table-cell office:value-type="currency" office:value="10312.959999999999" table:style-name="ce43">
            <text:p>10.312,96 €</text:p>
          </table:table-cell>
          <table:table-cell office:value-type="string" table:style-name="ce46">
            <text:p>n. 2216 del 30/09/2022</text:p>
          </table:table-cell>
          <table:table-cell table:number-columns-repeated="16373"/>
        </table:table-row>
        <table:table-row table:style-name="ro20">
          <table:table-cell office:value-type="string" table:style-name="ce5">
            <text:p>A3.1_APE068019_0187</text:p>
          </table:table-cell>
          <table:table-cell office:value-type="string" table:style-name="ce13">
            <text:p>A3.1 - Rigenerazione Urbana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Farindola</text:p>
          </table:table-cell>
          <table:table-cell office:value-type="string" table:style-name="ce5">
            <text:p>RIQUALIFICAZIONE AREE E SPAZI APERTI DEL VERSANTE SUD-ORIENTALE DEL CENTRO STORICO *VIA PIAZZA MARCONI - VIA DEL MULINO - LARGO BELVEDERE*</text:p>
          </table:table-cell>
          <table:table-cell office:value-type="currency" office:value="500000" table:style-name="ce87">
            <text:p>50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Farindola</text:p>
          </table:table-cell>
          <table:table-cell office:value-type="currency" office:value="150000" table:style-name="ce43">
            <text:p>150.000,00 €</text:p>
          </table:table-cell>
          <table:table-cell office:value-type="string" table:style-name="ce46">
            <text:p>n. 2217 del 30/09/2022</text:p>
          </table:table-cell>
          <table:table-cell table:number-columns-repeated="16373"/>
        </table:table-row>
        <table:table-row table:style-name="ro21">
          <table:table-cell office:value-type="string" table:style-name="ce5">
            <text:p>A3.1_ATE067026_0193</text:p>
          </table:table-cell>
          <table:table-cell office:value-type="string" table:style-name="ce13">
            <text:p>A3.1 - Rigenerazione Urbana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Isola del Gran Sasso D'Italia</text:p>
          </table:table-cell>
          <table:table-cell office:value-type="string" table:style-name="ce5">
            <text:p>PROGETTO CENTRO STORICO<text:s text:c="2"/></text:p>
          </table:table-cell>
          <table:table-cell office:value-type="currency" office:value="650000" table:style-name="ce87">
            <text:p>65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Isola del Gran Sasso D'Italia</text:p>
          </table:table-cell>
          <table:table-cell office:value-type="currency" office:value="195000" table:style-name="ce43">
            <text:p>195.000,00 €</text:p>
          </table:table-cell>
          <table:table-cell office:value-type="string" table:style-name="ce46">
            <text:p>n.2218 del 30/09/2022</text:p>
          </table:table-cell>
          <table:table-cell table:number-columns-repeated="16373"/>
        </table:table-row>
        <table:table-row table:style-name="ro22">
          <table:table-cell office:value-type="string" table:style-name="ce5">
            <text:p>A3.1_ATE067036_0229</text:p>
          </table:table-cell>
          <table:table-cell office:value-type="string" table:style-name="ce13">
            <text:p>A3.1 - Rigenerazione Urbana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Rocca Santa Maria</text:p>
          </table:table-cell>
          <table:table-cell office:value-type="string" table:style-name="ce5">
            <text:p>INTERVENTO UNITARIO PER VARIE FRAZIONI</text:p>
            <text:p>SUB MISURA A-3.1 - INVESTIMENTI PER RIGENERAZIONE URBANA E TERRITORIALE DEGLI SPAZI APERTI PUBBLICI DI BORGHI, PARTI DI PAESI, ECC. *ROCCA SANTA MARIA* RIGENERAZIONE URBANA DEGLI SPAZI APERTI PUBBLICI DI BORGHI,PARTI DI PAESI ECC.</text:p>
          </table:table-cell>
          <table:table-cell office:value-type="currency" office:value="450000" table:style-name="ce87">
            <text:p>45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Rocca Santa Maria</text:p>
          </table:table-cell>
          <table:table-cell office:value-type="currency" office:value="135000" table:style-name="ce43">
            <text:p>135.000,00 €</text:p>
          </table:table-cell>
          <table:table-cell office:value-type="string" table:style-name="ce46">
            <text:p>n. 2219 del 30/09/2022</text:p>
          </table:table-cell>
          <table:table-cell table:number-columns-repeated="16373"/>
        </table:table-row>
        <table:table-row table:style-name="ro23">
          <table:table-cell office:value-type="string" table:style-name="ce5">
            <text:p>A3.1_ATE067041_0240</text:p>
          </table:table-cell>
          <table:table-cell office:value-type="string" table:style-name="ce13">
            <text:p>A3.1 - Rigenerazione Urbana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</text:p>
          </table:table-cell>
          <table:table-cell office:value-type="string" table:style-name="ce13">
            <text:p>REALIZZAZIONE DELLA NUOVA PIAZZA DI VILLA MOSCA</text:p>
          </table:table-cell>
          <table:table-cell office:value-type="currency" office:value="650000" table:style-name="ce87">
            <text:p>65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Teramo</text:p>
          </table:table-cell>
          <table:table-cell office:value-type="currency" office:value="195000" table:style-name="ce43">
            <text:p>195.000,00 €</text:p>
          </table:table-cell>
          <table:table-cell office:value-type="string" table:style-name="ce45">
            <text:p>n. 2220 del 30/09/2022</text:p>
          </table:table-cell>
          <table:table-cell table:number-columns-repeated="16373"/>
        </table:table-row>
        <table:table-row table:style-name="ro24">
          <table:table-cell office:value-type="string" table:style-name="ce5">
            <text:p>A3.1_ATE067041_0241</text:p>
          </table:table-cell>
          <table:table-cell office:value-type="string" table:style-name="ce13">
            <text:p>A3.1 - Rigenerazione Urbana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</text:p>
          </table:table-cell>
          <table:table-cell office:value-type="string" table:style-name="ce13">
            <text:p>RIQUALFICAZIONE PIAZZA DI FRONDAROLA E VALLE SAN GIOVANNI *VIA FRAZIONI* MANUTENZIONE PIAZZA CON RIFACIMENTO PAVIMENTAZIONE PUBBLICA ILLUMINAZIONE ARREDI</text:p>
          </table:table-cell>
          <table:table-cell office:value-type="currency" office:value="600000" table:style-name="ce87">
            <text:p>60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Teramo</text:p>
          </table:table-cell>
          <table:table-cell office:value-type="currency" office:value="180000" table:style-name="ce43">
            <text:p>180.000,00 €</text:p>
          </table:table-cell>
          <table:table-cell office:value-type="string" table:style-name="ce45">
            <text:p>n. 2221 del 30/09/2022</text:p>
          </table:table-cell>
          <table:table-cell table:number-columns-repeated="16373"/>
        </table:table-row>
        <table:table-row table:style-name="ro20">
          <table:table-cell office:value-type="string" table:style-name="ce5">
            <text:p>A3.1_ATE067041_0242</text:p>
          </table:table-cell>
          <table:table-cell office:value-type="string" table:style-name="ce13">
            <text:p>A3.1 - Rigenerazione Urbana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</text:p>
          </table:table-cell>
          <table:table-cell office:value-type="string" table:style-name="ce13">
            <text:p>RIQUALIFICAZIONE E RECUPERO DI PIAZZA GARIBALDI MEDIANTE OPERE DI SISTEMAZIONE ESTERNA E RIPRISTINO FUNZIONALE DELLA SALA IPOGEA E DEI SOTTOPASSI</text:p>
          </table:table-cell>
          <table:table-cell office:value-type="currency" office:value="1200000" table:style-name="ce87">
            <text:p>1.20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Teramo</text:p>
          </table:table-cell>
          <table:table-cell office:value-type="currency" office:value="360000" table:style-name="ce43">
            <text:p>360.000,00 €</text:p>
          </table:table-cell>
          <table:table-cell office:value-type="string" table:style-name="ce45">
            <text:p>n. 2222 del 30/09/2022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A3.1_ATE067041_0243</text:p>
          </table:table-cell>
          <table:table-cell office:value-type="string" table:style-name="ce13">
            <text:p>A3.1 - Rigenerazione Urbana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</text:p>
          </table:table-cell>
          <table:table-cell office:value-type="string" table:style-name="ce13">
            <text:p>RIQUALIFICAZIONE BORGHI E QUARTIERI DELLA CITTA’ DI TERAMO</text:p>
            <text:p>RIQUALIFICAZIONE BORGHI E QUARTIERI *VIA VARIE* REALIZZAZIONE DI PARCHI <text:s/>COMPRESO ARREDO URBANO PUBBLICA ILLUMINAZIONI PARCHI GIOCO PANCHINE</text:p>
          </table:table-cell>
          <table:table-cell office:value-type="currency" office:value="1410000" table:style-name="ce87">
            <text:p>1.41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Teramo</text:p>
          </table:table-cell>
          <table:table-cell office:value-type="currency" office:value="423000" table:style-name="ce43">
            <text:p>423.000,00 €</text:p>
          </table:table-cell>
          <table:table-cell office:value-type="string" table:style-name="ce45">
            <text:p>n. 2223 del 30/09/2022</text:p>
          </table:table-cell>
          <table:table-cell table:number-columns-repeated="16373"/>
        </table:table-row>
        <table:table-row table:style-name="ro20">
          <table:table-cell office:value-type="string" table:style-name="ce5">
            <text:p>A3.1_ATE067041_0244</text:p>
          </table:table-cell>
          <table:table-cell office:value-type="string" table:style-name="ce13">
            <text:p>A3.1 - Rigenerazione Urbana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</text:p>
          </table:table-cell>
          <table:table-cell office:value-type="string" table:style-name="ce13">
            <text:p>REALIZZAZIONE NUOVA PAVIMENTAZIONE STRADALE TROCHI VIE CORSI PRINCIPALI *VIA VARIE* REALIZZAZIONE NUOVA PAVIMENTAZIONE STRADALE TROCHI VIE CORSI PRINCIPALI</text:p>
          </table:table-cell>
          <table:table-cell office:value-type="currency" office:value="550000" table:style-name="ce87">
            <text:p>55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Teramo</text:p>
          </table:table-cell>
          <table:table-cell office:value-type="currency" office:value="165000" table:style-name="ce43">
            <text:p>165.000,00 €</text:p>
          </table:table-cell>
          <table:table-cell office:value-type="string" table:style-name="ce45">
            <text:p>n. 2224 del 30/09/202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3.1_ATE067043_0251</text:p>
          </table:table-cell>
          <table:table-cell office:value-type="string" table:style-name="ce13">
            <text:p>A3.1 - Rigenerazione Urbana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orricella Sicura</text:p>
          </table:table-cell>
          <table:table-cell office:value-type="string" table:style-name="ce5">
            <text:p>TRATTO CICLOPEDONALE DEL BOSCO MARTESE DALLA FRAZIONE FORNACI AL CAPOLUOGO DI TORRICELLA SICURA.</text:p>
          </table:table-cell>
          <table:table-cell office:value-type="currency" office:value="580000" table:style-name="ce87">
            <text:p>58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Torricella Sicura</text:p>
          </table:table-cell>
          <table:table-cell office:value-type="currency" office:value="174000" table:style-name="ce43">
            <text:p>174.000,00 €</text:p>
          </table:table-cell>
          <table:table-cell office:value-type="string" table:style-name="ce46">
            <text:p>n. 2225 del 30/09/2022</text:p>
          </table:table-cell>
          <table:table-cell table:number-columns-repeated="16373"/>
        </table:table-row>
        <table:table-row table:style-name="ro20">
          <table:table-cell office:value-type="string" table:style-name="ce13">
            <text:p>A3.1_ATE067046_0254</text:p>
          </table:table-cell>
          <table:table-cell office:value-type="string" table:style-name="ce13">
            <text:p>A3.1 - Rigenerazione Urbana</text:p>
          </table:table-cell>
          <table:table-cell office:value-type="string" table:style-name="ce13">
            <text:p>Abruzzo</text:p>
          </table:table-cell>
          <table:table-cell office:value-type="string" table:style-name="ce13">
            <text:p>Teramo</text:p>
          </table:table-cell>
          <table:table-cell office:value-type="string" table:style-name="ce13">
            <text:p>Valle Castellana</text:p>
          </table:table-cell>
          <table:table-cell office:value-type="string" table:style-name="ce13">
            <text:p>REALIZZAZIONE INTERVENTI URBANIZZAZIONE IN FRAZIONE SAN VITO DI VALLE CASTELLANA *SAN VITO* REALIZZAZIONE INTERVENTI URBANIZZAZIONE IN FRAZIONE SAN VITO DI VALLE CASTELLANA</text:p>
          </table:table-cell>
          <table:table-cell office:value-type="currency" office:value="530000" table:style-name="ce83">
            <text:p>530.000,00 €</text:p>
          </table:table-cell>
          <table:table-cell office:value-type="string" table:style-name="ce13">
            <text:p>Commissario Sisma 2016</text:p>
          </table:table-cell>
          <table:table-cell office:value-type="string" table:style-name="ce13">
            <text:p>Comune di Valle Castellana</text:p>
          </table:table-cell>
          <table:table-cell office:value-type="currency" office:value="159000" table:style-name="ce43">
            <text:p>159.000,00 €</text:p>
          </table:table-cell>
          <table:table-cell office:value-type="string" table:style-name="ce46">
            <text:p>n. 2226 del 30/09/202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3.3_ATE067008_0467</text:p>
          </table:table-cell>
          <table:table-cell office:value-type="string" table:style-name="ce13">
            <text:p>A3.3 - Percorsi e cammini, impianti sportiv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ampli</text:p>
          </table:table-cell>
          <table:table-cell office:value-type="string" table:style-name="ce13">
            <text:p>RIQUALIFICAZIONE IMPIANTO SPORTIVO IN LOC. MARROCCHI *VIA GIOVANNI BATTISTA - MARROCCHI*</text:p>
          </table:table-cell>
          <table:table-cell office:value-type="currency" office:value="220000" table:style-name="ce87">
            <text:p>22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Campli</text:p>
          </table:table-cell>
          <table:table-cell office:value-type="currency" office:value="66000" table:style-name="ce43">
            <text:p>66.000,00 €</text:p>
          </table:table-cell>
          <table:table-cell office:value-type="string" table:style-name="ce46">
            <text:p>n. 2227 del 30/09/202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3.3_ATE067008_0468</text:p>
          </table:table-cell>
          <table:table-cell office:value-type="string" table:style-name="ce13">
            <text:p>A3.3 - Percorsi e cammini, impianti sportiv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ampli</text:p>
          </table:table-cell>
          <table:table-cell office:value-type="string" table:style-name="ce13">
            <text:p>REALIZZAZIONE SUPPORTI LOGISTICI PER LA VALLE DEGLI SCOIATTOLI *MONTI GEMELLI*</text:p>
          </table:table-cell>
          <table:table-cell office:value-type="currency" office:value="200000" table:style-name="ce87">
            <text:p>20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Campli</text:p>
          </table:table-cell>
          <table:table-cell office:value-type="currency" office:value="60000" table:style-name="ce43">
            <text:p>60.000,00 €</text:p>
          </table:table-cell>
          <table:table-cell office:value-type="string" table:style-name="ce46">
            <text:p>n. 2228 del 30/09/2022</text:p>
          </table:table-cell>
          <table:table-cell table:number-columns-repeated="16373"/>
        </table:table-row>
        <table:table-row table:style-name="ro25">
          <table:table-cell office:value-type="string" table:style-name="ce5">
            <text:p>A3.3_ATE067010_0477</text:p>
          </table:table-cell>
          <table:table-cell office:value-type="string" table:style-name="ce13">
            <text:p>A3.3 - Percorsi e cammini, impianti sportiv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astel Castagna</text:p>
          </table:table-cell>
          <table:table-cell office:value-type="string" table:style-name="ce5">
            <text:p>CAMPETTO CAPOLUOGO *CAPOLUOGO CASTEL CASTAGNA* INTERVENTO DI MESSA IN SICUREZZA E AMMODERNAMENTO DEL CAMPETTO SITO NEL CAPOLUOGO DI CASTEL CASTAGNA</text:p>
          </table:table-cell>
          <table:table-cell office:value-type="currency" office:value="400000" table:style-name="ce87">
            <text:p>40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Castel Castagna</text:p>
          </table:table-cell>
          <table:table-cell office:value-type="currency" office:value="120000" table:style-name="ce43">
            <text:p>120.000,00 €</text:p>
          </table:table-cell>
          <table:table-cell office:value-type="string" table:style-name="ce46">
            <text:p>n. 2229 del 30/09/2022</text:p>
          </table:table-cell>
          <table:table-cell table:number-columns-repeated="16373"/>
        </table:table-row>
        <table:table-row table:style-name="ro20">
          <table:table-cell office:value-type="string" table:style-name="ce13">
            <text:p>A3.3_ATE067017_0487</text:p>
          </table:table-cell>
          <table:table-cell office:value-type="string" table:style-name="ce13">
            <text:p>A3.3 - Percorsi e cammini, impianti sportiv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ivitella del Tronto</text:p>
          </table:table-cell>
          <table:table-cell office:value-type="string" table:style-name="ce5">
            <text:p>VIA ROMA *VIA ROMA* RIQUALIFICAZIONE E VALORIZZAZIONE E FRUIZIONE DEGLI SPAZI ESTERNI DELLA FORTEZZA BORBONICA</text:p>
          </table:table-cell>
          <table:table-cell office:value-type="currency" office:value="650000" table:style-name="ce87">
            <text:p>65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Civitella del Tronto</text:p>
          </table:table-cell>
          <table:table-cell office:value-type="currency" office:value="195000" table:style-name="ce43">
            <text:p>195.000,00 €</text:p>
          </table:table-cell>
          <table:table-cell office:value-type="string" table:style-name="ce46">
            <text:p>n. 2230 del 30/09/2022</text:p>
          </table:table-cell>
          <table:table-cell table:number-columns-repeated="16373"/>
        </table:table-row>
        <table:table-row table:style-name="ro26">
          <table:table-cell office:value-type="string" table:style-name="ce5">
            <text:p>A3.3_ATE067022_0492</text:p>
          </table:table-cell>
          <table:table-cell office:value-type="string" table:style-name="ce13">
            <text:p>A3.3 - Percorsi e cammini, impianti sportiv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ortino</text:p>
          </table:table-cell>
          <table:table-cell office:value-type="string" table:style-name="ce13">
            <text:p>RIPRISTINO PERCORSI DELLA TRANSUMANZA E RIQUALIFICAZIONE DI UN RIFUGIO MONTANO *FRAZIONI COMUNE DI CORTINO* LAVORI PER IL RIPRISTINO DEI PERCORSI DEDITI ALLA TRANSUMANZA TRA LE FRAZIONI E IL MONTE GORZANO E PER LA RIQUALIFICAZIONE DI UN RIFUGIO MONTANO</text:p>
          </table:table-cell>
          <table:table-cell office:value-type="currency" office:value="450000" table:style-name="ce87">
            <text:p>45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Cortino</text:p>
          </table:table-cell>
          <table:table-cell office:value-type="currency" office:value="135000" table:style-name="ce43">
            <text:p>135.000,00 €</text:p>
          </table:table-cell>
          <table:table-cell office:value-type="string" table:style-name="ce46">
            <text:p>n. 2231 del 30/09/2022</text:p>
          </table:table-cell>
          <table:table-cell table:number-columns-repeated="16373"/>
        </table:table-row>
        <table:table-row table:style-name="ro27">
          <table:table-cell office:value-type="string" table:style-name="ce5">
            <text:p>A3.3_ATE067023_0493</text:p>
          </table:table-cell>
          <table:table-cell office:value-type="string" table:style-name="ce13">
            <text:p>A3.3 - Percorsi e cammini, impianti sportiv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rognaleto</text:p>
          </table:table-cell>
          <table:table-cell office:value-type="string" table:style-name="ce5">
            <text:p>OPERE DI IMPLEMENTAZIONE E CONSOLIDAMENTO DEL PERCORSO CULTURALE CHE CONDUCE AL SANTUARIO DELLA MADONNA DELLA TIBIA IN F.NE CROGNALETO *F.NE CROGNALETO* PIANO NAZIONALE DI RIPRESA E RESILIENZA - FONDO COMPLEMENTARE - PROGRAMMA UNITARIO DI REALIZZAZIONE</text:p>
          </table:table-cell>
          <table:table-cell office:value-type="currency" office:value="790000" table:style-name="ce87">
            <text:p>79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Crognaleto</text:p>
          </table:table-cell>
          <table:table-cell office:value-type="currency" office:value="237000" table:style-name="ce43">
            <text:p>237.000,00 €</text:p>
          </table:table-cell>
          <table:table-cell office:value-type="string" table:style-name="ce46">
            <text:p>n. 2232 del 30/09/2022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A3.3_APE068019_0497</text:p>
          </table:table-cell>
          <table:table-cell office:value-type="string" table:style-name="ce13">
            <text:p>A3.3 - Percorsi e cammini, impianti sportiv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Farindola</text:p>
          </table:table-cell>
          <table:table-cell office:value-type="string" table:style-name="ce5">
            <text:p>RIQUALIFICAZIONE COMPLESSO DI STRUTTURE SU TERRITORIO CON FUNZIONE SPORTIVA E RICREATIVA *VIA MADONNA DELLE GRAZIE* RIQUALIFICAZIONE STRUTTURE SPORTIVE</text:p>
          </table:table-cell>
          <table:table-cell office:value-type="currency" office:value="500000" table:style-name="ce87">
            <text:p>50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Farindola</text:p>
          </table:table-cell>
          <table:table-cell office:value-type="currency" office:value="150000" table:style-name="ce43">
            <text:p>150.000,00 €</text:p>
          </table:table-cell>
          <table:table-cell office:value-type="string" table:style-name="ce46">
            <text:p>n. 2233 del 30/09/202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A3.3_ATE067026_0505</text:p>
          </table:table-cell>
          <table:table-cell office:value-type="string" table:style-name="ce13">
            <text:p>A3.3 - Percorsi e cammini, impianti sportiv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Isola del Gran Sasso D'Italia</text:p>
          </table:table-cell>
          <table:table-cell office:value-type="string" table:style-name="ce5">
            <text:p>CAMPO SPORTIVO CESA DI FRANCIA *CESA DI FRANCIA* RIAMMODERNAMENTO CAMPO SPORTIVO COMUNALE</text:p>
          </table:table-cell>
          <table:table-cell office:value-type="currency" office:value="685000" table:style-name="ce87">
            <text:p>685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Isola del Gran Sasso d'Italia</text:p>
          </table:table-cell>
          <table:table-cell office:value-type="currency" office:value="205500" table:style-name="ce43">
            <text:p>205.500,00 €</text:p>
          </table:table-cell>
          <table:table-cell office:value-type="string" table:style-name="ce46">
            <text:p>n. 2234 del 30/09/2022</text:p>
          </table:table-cell>
          <table:table-cell table:number-columns-repeated="16373"/>
        </table:table-row>
        <table:table-row table:style-name="ro26">
          <table:table-cell office:value-type="string" table:style-name="ce5">
            <text:p>A3.3_ATE067036_0549</text:p>
          </table:table-cell>
          <table:table-cell office:value-type="string" table:style-name="ce13">
            <text:p>A3.3 - Percorsi e cammini, impianti sportiv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Rocca Santa Maria</text:p>
          </table:table-cell>
          <table:table-cell office:value-type="string" table:style-name="ce5">
            <text:p>CAMPO SPORTIVO COMUNALE - CAMPO DI CALCETTO *VIA FRAZIONE IMPOSTE*A MMODERNAMENTO E MESSA IN SICUREZZA CAMPO SPORTIVO COMUNALE MEDIANTE SISTEMAZIONE DI UNA SCARPATA ED ADEGUAMENTO DELLE AREE PERTINENZIALI DELL'IMPIANTO</text:p>
          </table:table-cell>
          <table:table-cell office:value-type="currency" office:value="450000" table:style-name="ce87">
            <text:p>45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Rocca Santa Maria<text:s/></text:p>
          </table:table-cell>
          <table:table-cell office:value-type="currency" office:value="135000" table:style-name="ce43">
            <text:p>135.000,00 €</text:p>
          </table:table-cell>
          <table:table-cell office:value-type="string" table:style-name="ce46">
            <text:p>n. 2235 del 30/09/202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3.3_ATE067041_0555</text:p>
          </table:table-cell>
          <table:table-cell office:value-type="string" table:style-name="ce13">
            <text:p>A3.3 - Percorsi e cammini, impianti sportiv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</text:p>
          </table:table-cell>
          <table:table-cell office:value-type="string" table:style-name="ce13">
            <text:p>AREE POLIFUNZIONALI FRAZIONALI E DI QUARTIERE *VIA VARIE* MANUTENZIONE IMPIANTI SPORTIVI</text:p>
          </table:table-cell>
          <table:table-cell office:value-type="currency" office:value="435000" table:style-name="ce87">
            <text:p>435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Teramo</text:p>
          </table:table-cell>
          <table:table-cell office:value-type="currency" office:value="130500" table:style-name="ce43">
            <text:p>130.500,00 €</text:p>
          </table:table-cell>
          <table:table-cell office:value-type="string" table:style-name="ce45">
            <text:p>n. 2236 del 30/09/202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3.3_ATE067041_0556</text:p>
          </table:table-cell>
          <table:table-cell office:value-type="string" table:style-name="ce13">
            <text:p>A3.3 - Percorsi e cammini, impianti sportiv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</text:p>
          </table:table-cell>
          <table:table-cell office:value-type="string" table:style-name="ce13">
            <text:p>CAMPO SPORTIVO DI VILLA VOMANO *VIA VILLA VOMANO* MANUTENZIONE IMPIANTI SPORTIVI</text:p>
          </table:table-cell>
          <table:table-cell office:value-type="currency" office:value="600000" table:style-name="ce87">
            <text:p>60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Teramo</text:p>
          </table:table-cell>
          <table:table-cell office:value-type="currency" office:value="180000" table:style-name="ce43">
            <text:p>180.000,00 €</text:p>
          </table:table-cell>
          <table:table-cell office:value-type="string" table:style-name="ce45">
            <text:p>n. 2237 del 30/09/202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3.3_ATE067041_0557</text:p>
          </table:table-cell>
          <table:table-cell office:value-type="string" table:style-name="ce13">
            <text:p>A3.3 - Percorsi e cammini, impianti sportiv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</text:p>
          </table:table-cell>
          <table:table-cell office:value-type="string" table:style-name="ce13">
            <text:p>CITTADELLA DELLO SPORT DELL'ACQUAVIVA *VIA ACQUAVIVA* MANUTENZIONE PISTA DI PATTINAGGIO</text:p>
          </table:table-cell>
          <table:table-cell office:value-type="currency" office:value="200000" table:style-name="ce87">
            <text:p>20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Teramo</text:p>
          </table:table-cell>
          <table:table-cell office:value-type="currency" office:value="60000" table:style-name="ce43">
            <text:p>60.000,00 €</text:p>
          </table:table-cell>
          <table:table-cell office:value-type="string" table:style-name="ce45">
            <text:p>n. 2238 del 30/09/202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3.3_ATE067046_0565</text:p>
          </table:table-cell>
          <table:table-cell office:value-type="string" table:style-name="ce13">
            <text:p>A3.3 - Percorsi e cammini, impianti sportiv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Valle Castellana</text:p>
          </table:table-cell>
          <table:table-cell office:value-type="string" table:style-name="ce5">
            <text:p>REALIZZAZIONE ED IMPLEMENTAZIONE DI PERCORSI E CAMMINI TEMATICI MEDIANTE LA RIQUALIFICAZIONE DI SENTIERI NELLE VARIE FRAZIONI *VARIE FRAZIONI* SISMA_MISURA A3.3</text:p>
          </table:table-cell>
          <table:table-cell office:value-type="currency" office:value="530000" table:style-name="ce87">
            <text:p>530.000,00 €</text:p>
          </table:table-cell>
          <table:table-cell office:value-type="string" table:style-name="ce5">
            <text:p>Commissario Sisma 2016</text:p>
          </table:table-cell>
          <table:table-cell office:value-type="string" table:style-name="ce5">
            <text:p>Comune di Valle Castellana<text:s/></text:p>
          </table:table-cell>
          <table:table-cell office:value-type="currency" office:value="159000" table:style-name="ce43">
            <text:p>159.000,00 €</text:p>
          </table:table-cell>
          <table:table-cell office:value-type="string" table:style-name="ce46">
            <text:p>n. 2245 del 30/09/2022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A4.5_ATE067008_0640</text:p>
          </table:table-cell>
          <table:table-cell office:value-type="string" table:style-name="ce13">
            <text:p>A4.5 - Strade comunal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ampli</text:p>
          </table:table-cell>
          <table:table-cell office:value-type="string" table:style-name="ce13">
            <text:p>REALIZZAZIONE E MANUTENZIONE STRAORDINARIA STRADE COMUNALI *VIA CAMPLI*<text:s/></text:p>
          </table:table-cell>
          <table:table-cell office:value-type="currency" office:value="220000" table:style-name="ce87">
            <text:p>220.000,00 €</text:p>
          </table:table-cell>
          <table:table-cell office:value-type="string" table:style-name="ce5">
            <text:p>Commissario Sisma 2016<text:s/></text:p>
          </table:table-cell>
          <table:table-cell office:value-type="string" table:style-name="ce5">
            <text:p>Comune di Campli</text:p>
          </table:table-cell>
          <table:table-cell office:value-type="currency" office:value="66000" table:style-name="ce43">
            <text:p>66.000,00 €</text:p>
          </table:table-cell>
          <table:table-cell office:value-type="string" table:style-name="ce46">
            <text:p>n. 2246 del 30/09/2022</text:p>
          </table:table-cell>
          <table:table-cell table:number-columns-repeated="16373"/>
        </table:table-row>
        <table:table-row table:style-name="ro28">
          <table:table-cell office:value-type="string" table:style-name="ce13">
            <text:p>A4.5_ATE067010_0646</text:p>
          </table:table-cell>
          <table:table-cell office:value-type="string" table:style-name="ce13">
            <text:p>A4.5 - Strade comunal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13">
            <text:p>Castel Castagna</text:p>
          </table:table-cell>
          <table:table-cell office:value-type="string" table:style-name="ce13">
            <text:p>MIGLIORAMENTO E MESSA IN SICUREZZA DELLA VIABILITÀ COMUNALE IN FRAZIONE SANTA MARIA</text:p>
          </table:table-cell>
          <table:table-cell office:value-type="currency" office:value="120000" table:style-name="ce83">
            <text:p>120.000,00 €</text:p>
          </table:table-cell>
          <table:table-cell office:value-type="string" table:style-name="ce5">
            <text:p>Commissario Sisma 2016<text:s/></text:p>
          </table:table-cell>
          <table:table-cell office:value-type="string" table:style-name="ce13">
            <text:p>Comune di Castel Castagna</text:p>
          </table:table-cell>
          <table:table-cell office:value-type="currency" office:value="36000" table:style-name="ce44">
            <text:p>36.000,00 €</text:p>
          </table:table-cell>
          <table:table-cell office:value-type="string" table:style-name="ce46">
            <text:p>n. 2247 del 30/09/202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4.5_ATE067017_0653</text:p>
          </table:table-cell>
          <table:table-cell office:value-type="string" table:style-name="ce13">
            <text:p>A4.5 - Strade comunal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ivitella del Tronto</text:p>
          </table:table-cell>
          <table:table-cell office:value-type="string" table:style-name="ce5">
            <text:p>STRADA COMUNALE S.CROCE - VILLA CHIERICO*VIA S.CROCE-VILLA CHIERICO*REALIZZAZIONE INTERVENTI SULLA RETE STRADALE COMUNALE</text:p>
          </table:table-cell>
          <table:table-cell office:value-type="currency" office:value="195000" table:style-name="ce87">
            <text:p>195.000,00 €</text:p>
          </table:table-cell>
          <table:table-cell office:value-type="string" table:style-name="ce5">
            <text:p>Commissario Sisma 2016<text:s/></text:p>
          </table:table-cell>
          <table:table-cell office:value-type="string" table:style-name="ce5">
            <text:p>Comune di Civitella del Tronto</text:p>
          </table:table-cell>
          <table:table-cell office:value-type="currency" office:value="58500" table:style-name="ce43">
            <text:p>58.500,00 €</text:p>
          </table:table-cell>
          <table:table-cell office:value-type="string" table:style-name="ce46">
            <text:p>n. 2248 del 30/09/2022</text:p>
          </table:table-cell>
          <table:table-cell table:number-columns-repeated="16373"/>
        </table:table-row>
        <table:table-row table:style-name="ro29">
          <table:table-cell office:value-type="string" table:style-name="ce5">
            <text:p>A4.5_ATE067022_0657</text:p>
          </table:table-cell>
          <table:table-cell office:value-type="string" table:style-name="ce13">
            <text:p>A4.5 - Strade comunal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ortino</text:p>
          </table:table-cell>
          <table:table-cell office:value-type="string" table:style-name="ce5">
            <text:p>STRADA COMUNALE FRAZ.NE CASANOVA " LUNGOFIUME TORDINO*FRAZIONE CASANOVA*LAVORI DI MESSA IN SICUREZZA DELLA STRADA COMUNALE FRAZ.NE CASANOVA " LUNGOFIUME TORDINO</text:p>
          </table:table-cell>
          <table:table-cell office:value-type="currency" office:value="135000" table:style-name="ce87">
            <text:p>135.000,00 €</text:p>
          </table:table-cell>
          <table:table-cell office:value-type="string" table:style-name="ce5">
            <text:p>Commissario Sisma 2016<text:s/></text:p>
          </table:table-cell>
          <table:table-cell office:value-type="string" table:style-name="ce5">
            <text:p>Comune di Cortino</text:p>
          </table:table-cell>
          <table:table-cell office:value-type="currency" office:value="40500" table:style-name="ce43">
            <text:p>40.500,00 €</text:p>
          </table:table-cell>
          <table:table-cell office:value-type="string" table:style-name="ce46">
            <text:p>n. 2249 del 30/09/2022</text:p>
          </table:table-cell>
          <table:table-cell table:number-columns-repeated="16373"/>
        </table:table-row>
        <table:table-row table:style-name="ro30">
          <table:table-cell office:value-type="string" table:style-name="ce5">
            <text:p>A4.5_ATE067023_0658</text:p>
          </table:table-cell>
          <table:table-cell office:value-type="string" table:style-name="ce13">
            <text:p>A4.5 - Strade comunal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rognaleto</text:p>
          </table:table-cell>
          <table:table-cell office:value-type="string" table:style-name="ce5">
            <text:p>OPERE DI STRAORDINARIA MANUTENZIONE PER LA SISTEMAZIONE DEL MANTO STRADALE ED ARREDO URBANO DELLE VIE COMUNALI INTERNE DEL COMUNE DI CROGNALETO *COMUNE DI CROGNALETO*</text:p>
          </table:table-cell>
          <table:table-cell office:value-type="currency" office:value="195000" table:style-name="ce87">
            <text:p>195.000,00 €</text:p>
          </table:table-cell>
          <table:table-cell office:value-type="string" table:style-name="ce5">
            <text:p>Commissario Sisma 2016<text:s/></text:p>
          </table:table-cell>
          <table:table-cell office:value-type="string" table:style-name="ce5">
            <text:p>Comune di Crognaleto</text:p>
          </table:table-cell>
          <table:table-cell office:value-type="currency" office:value="58500" table:style-name="ce43">
            <text:p>58.500,00 €</text:p>
          </table:table-cell>
          <table:table-cell office:value-type="string" table:style-name="ce46">
            <text:p>n. 2250 del 30/09/202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4.5_APE068019_0662</text:p>
          </table:table-cell>
          <table:table-cell office:value-type="string" table:style-name="ce13">
            <text:p>A4.5 - Strade comunal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Farindola</text:p>
          </table:table-cell>
          <table:table-cell office:value-type="string" table:style-name="ce5">
            <text:p>MESSA IN SICUREZZA STRADA COMUNALE LOC. SAN QUIRICO - RONCHETTI - MIS. A 4.5. *VIA SAN QUIRICO* MANUTENZIONE E MESSA IN SICUREZZA STRADA</text:p>
          </table:table-cell>
          <table:table-cell office:value-type="currency" office:value="150000" table:style-name="ce87">
            <text:p>150.000,00 €</text:p>
          </table:table-cell>
          <table:table-cell office:value-type="string" table:style-name="ce5">
            <text:p>Commissario Sisma 2016<text:s/></text:p>
          </table:table-cell>
          <table:table-cell office:value-type="string" table:style-name="ce5">
            <text:p>Comune di Farindola</text:p>
          </table:table-cell>
          <table:table-cell office:value-type="currency" office:value="45000" table:style-name="ce43">
            <text:p>45.000,00 €</text:p>
          </table:table-cell>
          <table:table-cell office:value-type="string" table:style-name="ce46">
            <text:p>n. 2251 del 30/09/202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4.5_ATE067026_0667</text:p>
          </table:table-cell>
          <table:table-cell office:value-type="string" table:style-name="ce13">
            <text:p>A4.5 - Strade comunal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Isola del Gran Sasso d'Italia</text:p>
          </table:table-cell>
          <table:table-cell office:value-type="string" table:style-name="ce5">
            <text:p>STRADE COMUNALI*STRADE CENTRO STORICO ED ALTRE STRADE COMUNALI*MESSA IN SICUREZZA E MIGLIORAMENTO VIABILITA' IN TERMINE DI RESILIENZA E SOSTENIBILITA'</text:p>
          </table:table-cell>
          <table:table-cell office:value-type="currency" office:value="195000" table:style-name="ce87">
            <text:p>195.000,00 €</text:p>
          </table:table-cell>
          <table:table-cell office:value-type="string" table:style-name="ce5">
            <text:p>Commissario Sisma 2016<text:s/></text:p>
          </table:table-cell>
          <table:table-cell office:value-type="string" table:style-name="ce5">
            <text:p>Comune di Isola del Gran Sasso d'Italia</text:p>
          </table:table-cell>
          <table:table-cell office:value-type="currency" office:value="58500" table:style-name="ce43">
            <text:p>58.500,00 €</text:p>
          </table:table-cell>
          <table:table-cell office:value-type="string" table:style-name="ce46">
            <text:p>n. 2252 del 30/09/2022</text:p>
          </table:table-cell>
          <table:table-cell table:number-columns-repeated="16373"/>
        </table:table-row>
        <table:table-row table:style-name="ro29">
          <table:table-cell office:value-type="string" table:style-name="ce5">
            <text:p>A4.5_ATE067036_0687</text:p>
          </table:table-cell>
          <table:table-cell office:value-type="string" table:style-name="ce13">
            <text:p>A4.5 - Strade comunal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Rocca Santa Maria</text:p>
          </table:table-cell>
          <table:table-cell office:value-type="string" table:style-name="ce5">
            <text:p>PROGRAMMA DI INVESTIMENTI SULLA RETE STRADALE COMUNALE - INTERVENTI A VALERE SUL FONDO COMPLEMENTARE AL PNRR-*ROCCA SANTA MARIA*SISTEMAZIONE E MESSA IN SICUREZZA VIABILITA COMUNALE</text:p>
          </table:table-cell>
          <table:table-cell office:value-type="currency" office:value="135000" table:style-name="ce87">
            <text:p>135.000,00 €</text:p>
          </table:table-cell>
          <table:table-cell office:value-type="string" table:style-name="ce5">
            <text:p>Commissario Sisma 2016<text:s/></text:p>
          </table:table-cell>
          <table:table-cell office:value-type="string" table:style-name="ce5">
            <text:p>Comune di Rocca Santa Maria</text:p>
          </table:table-cell>
          <table:table-cell office:value-type="currency" office:value="40500" table:style-name="ce43">
            <text:p>40.500,00 €</text:p>
          </table:table-cell>
          <table:table-cell office:value-type="string" table:style-name="ce46">
            <text:p>n. 2253 del 30/09/202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4.5_ATE067041_0693</text:p>
          </table:table-cell>
          <table:table-cell office:value-type="string" table:style-name="ce13">
            <text:p>A4.5 - Strade comunal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</text:p>
          </table:table-cell>
          <table:table-cell office:value-type="string" table:style-name="ce13">
            <text:p>MANUTENZIONE STRAORDINARIA VIABILITA'*VIA LOCALITA' VARIE*MANUTENZIONE STRAORDINARIA PAVIMENTAZIONI E OPERE D'ARTE<text:s/></text:p>
          </table:table-cell>
          <table:table-cell office:value-type="currency" office:value="1300000" table:style-name="ce83">
            <text:p>1.300.000,00 €</text:p>
          </table:table-cell>
          <table:table-cell office:value-type="string" table:style-name="ce5">
            <text:p>Commissario Sisma 2016<text:s/></text:p>
          </table:table-cell>
          <table:table-cell office:value-type="string" table:style-name="ce13">
            <text:p>Comune di Teramo</text:p>
          </table:table-cell>
          <table:table-cell office:value-type="currency" office:value="390000" table:style-name="ce43">
            <text:p>390.000,00 €</text:p>
          </table:table-cell>
          <table:table-cell office:value-type="string" table:style-name="ce45">
            <text:p>n. 2254 del 30/09/2022</text:p>
          </table:table-cell>
          <table:table-cell table:number-columns-repeated="16373"/>
        </table:table-row>
        <table:table-row table:style-name="ro26">
          <table:table-cell office:value-type="string" table:style-name="ce13">
            <text:p>A4.5_ATE067043_0697</text:p>
          </table:table-cell>
          <table:table-cell office:value-type="string" table:style-name="ce13">
            <text:p>A4.5 - Strade comunal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orricella Sicura</text:p>
          </table:table-cell>
          <table:table-cell office:value-type="string" table:style-name="ce5">
            <text:p>RIQUALIFICAZIONE, ATTRAVERSO LA MESSA IN SICUREZZA E IL MIGLIORAMENTO, DELLA VIABILITÀ COMUNALE*TRATTO EX SP 50*MIGLIORAMENTO IN SICUREZZA, MIGLIORAMENTO DELL'ACCESSIBILITÀ, MIGLIORAMENTO DELLA QUALITÀ VIARIA IN TERMINI DI RESILIENZA E SOSTENIBILITÀ<text:s/></text:p>
          </table:table-cell>
          <table:table-cell office:value-type="currency" office:value="175000" table:style-name="ce87">
            <text:p>175.000,00 €</text:p>
          </table:table-cell>
          <table:table-cell office:value-type="string" table:style-name="ce5">
            <text:p>Commissario Sisma 2016<text:s/></text:p>
          </table:table-cell>
          <table:table-cell office:value-type="string" table:style-name="ce5">
            <text:p>Comune di Torricella Sicura</text:p>
          </table:table-cell>
          <table:table-cell office:value-type="currency" office:value="52500" table:style-name="ce43">
            <text:p>52.500,00 €</text:p>
          </table:table-cell>
          <table:table-cell office:value-type="string" table:style-name="ce46">
            <text:p>n. 2255 del 30/09/202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4.5_ATE067046_0699</text:p>
          </table:table-cell>
          <table:table-cell office:value-type="string" table:style-name="ce13">
            <text:p>A4.5 - Strade comunali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Valle Castellana</text:p>
          </table:table-cell>
          <table:table-cell office:value-type="string" table:style-name="ce5">
            <text:p>MIGLIORAMENTO STRADE VARIE FRAZIONI_SISMA_MISURA A4.5*VARIE FRAZIONI*MIGLIORAMENTO STRADE VARIE FRAZIONI_SISMA_MISURA A4.5</text:p>
          </table:table-cell>
          <table:table-cell office:value-type="currency" office:value="160000" table:style-name="ce87">
            <text:p>160.000,00 €</text:p>
          </table:table-cell>
          <table:table-cell office:value-type="string" table:style-name="ce5">
            <text:p>Commissario Sisma 2016<text:s/></text:p>
          </table:table-cell>
          <table:table-cell office:value-type="string" table:style-name="ce5">
            <text:p>Comune di Valle Castellana</text:p>
          </table:table-cell>
          <table:table-cell office:value-type="currency" office:value="48000" table:style-name="ce43">
            <text:p>48.000,00 €</text:p>
          </table:table-cell>
          <table:table-cell office:value-type="string" table:style-name="ce46">
            <text:p>n. 2256 del 30/09/202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3.3_ATE067043_0563</text:p>
          </table:table-cell>
          <table:table-cell office:value-type="string" table:style-name="ce13">
            <text:p>A3.3 - Percorsi e cammini, impianti sportivi</text:p>
          </table:table-cell>
          <table:table-cell office:value-type="string" table:style-name="ce9">
            <text:p>Abruzzo</text:p>
          </table:table-cell>
          <table:table-cell office:value-type="string" table:style-name="ce9">
            <text:p>Teramo</text:p>
          </table:table-cell>
          <table:table-cell office:value-type="string" table:style-name="ce9">
            <text:p>Torricella Sicura</text:p>
          </table:table-cell>
          <table:table-cell office:value-type="string" table:style-name="ce9">
            <text:p>PERCORSO CICLOPEDONALE CHE RIPERCORRE LA STESSA VIA AFFOLLATA DEI PARTIGIANI IN PREPARAZIONE ALLA STORICA BATTAGLIA DEL BOSCO MARTESE</text:p>
          </table:table-cell>
          <table:table-cell office:value-type="currency" office:value="870000" table:style-name="ce88">
            <text:p>870.000,00 €</text:p>
          </table:table-cell>
          <table:table-cell office:value-type="string" table:style-name="ce9">
            <text:p>Commissario Sisma 2016<text:s/></text:p>
          </table:table-cell>
          <table:table-cell office:value-type="string" table:style-name="ce9">
            <text:p>Comune di Torricella Sicura</text:p>
          </table:table-cell>
          <table:table-cell office:value-type="currency" office:value="261000" table:style-name="ce42">
            <text:p>261.000,00 €</text:p>
          </table:table-cell>
          <table:table-cell office:value-type="string" table:style-name="ce46">
            <text:p>n. 2244 del 30/09/2022</text:p>
          </table:table-cell>
          <table:table-cell table:number-columns-repeated="16373" table:style-name="ce6"/>
        </table:table-row>
        <table:table-row table:number-rows-repeated="2" table:style-name="ro31">
          <table:table-cell table:number-columns-repeated="9" table:style-name="ce2"/>
          <table:table-cell table:number-columns-repeated="16375" table:style-name="ce1"/>
        </table:table-row>
        <table:table-row table:style-name="ro31">
          <table:table-cell table:style-name="ce2"/>
          <table:table-cell table:style-name="ce1"/>
          <table:table-cell table:number-columns-repeated="3" table:style-name="ce3"/>
          <table:table-cell table:style-name="ce2"/>
          <table:table-cell table:style-name="ce100"/>
          <table:table-cell table:number-columns-repeated="2" table:style-name="ce3"/>
          <table:table-cell table:number-columns-repeated="16375" table:style-name="ce1"/>
        </table:table-row>
        <table:table-row table:number-rows-repeated="2" table:style-name="ro31">
          <table:table-cell table:number-columns-repeated="16384"/>
        </table:table-row>
        <table:table-row table:style-name="ro31">
          <table:table-cell table:style-name="ce2"/>
          <table:table-cell table:style-name="ce1"/>
          <table:table-cell table:number-columns-repeated="3" table:style-name="ce3"/>
          <table:table-cell table:style-name="ce2"/>
          <table:table-cell table:style-name="ce7"/>
          <table:table-cell table:style-name="ce8"/>
          <table:table-cell table:style-name="ce3"/>
          <table:table-cell table:number-columns-repeated="16375" table:style-name="ce1"/>
        </table:table-row>
        <table:table-row table:number-rows-repeated="22" table:style-name="ro31">
          <table:table-cell table:number-columns-repeated="16384"/>
        </table:table-row>
        <table:table-row table:style-name="ro31">
          <table:table-cell table:number-columns-repeated="6"/>
          <table:table-cell table:style-name="ce7"/>
          <table:table-cell table:number-columns-repeated="16377"/>
        </table:table-row>
        <table:table-row table:number-rows-repeated="41" table:style-name="ro31">
          <table:table-cell table:number-columns-repeated="16384"/>
        </table:table-row>
        <table:table-row table:style-name="ro31">
          <table:table-cell office:value-type="string" table:style-name="ce2">
            <text:p>_</text:p>
          </table:table-cell>
          <table:table-cell table:number-columns-repeated="16383"/>
        </table:table-row>
        <table:table-row table:number-rows-repeated="1048447" table:style-name="ro31">
          <table:table-cell table:number-columns-repeated="16384"/>
        </table:table-row>
        <table:named-expressions>
          <table:named-range table:name="Print_Area" table:cell-range-address="USR_Abruzzo.$A$2:USR_Abruzzo.$K$57" table:base-cell-address="USR_Abruzzo.$A$1"/>
          <table:named-expression table:name="OLE_LINK1" table:expression="of:=[USR_Abruzzo.#REF!]" table:base-cell-address="USR_Abruzzo.$A$1"/>
        </table:named-expressions>
      </table:table>
      <table:table table:name="Doppio_Cratere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6"/>
        <table:table-column table:style-name="co11" table:number-columns-repeated="16373" table:default-cell-style-name="ce1"/>
        <table:table-row table:style-name="ro32">
          <table:table-cell table:style-name="ce66"/>
          <table:table-cell table:style-name="ce67"/>
          <table:table-cell table:number-columns-repeated="3" table:style-name="ce68"/>
          <table:table-cell table:style-name="ce69"/>
          <table:table-cell table:style-name="ce67"/>
          <table:table-cell table:number-columns-repeated="2" table:style-name="ce68"/>
          <table:table-cell table:style-name="ce103"/>
          <table:table-cell office:value-type="string" table:style-name="ce50">
            <text:p>Anticipo 30% agli Enti Responsabili</text:p>
          </table:table-cell>
          <table:table-cell table:number-columns-repeated="16373"/>
        </table:table-row>
        <table:table-row table:style-name="ro33">
          <table:table-cell office:value-type="string" table:style-name="ce51">
            <text:p>Codice univoco Commissario</text:p>
          </table:table-cell>
          <table:table-cell office:value-type="string" table:style-name="ce51">
            <text:p>Descrizione</text:p>
          </table:table-cell>
          <table:table-cell office:value-type="string" table:style-name="ce51">
            <text:p>Regione</text:p>
          </table:table-cell>
          <table:table-cell office:value-type="string" table:style-name="ce52">
            <text:p>Provincia</text:p>
          </table:table-cell>
          <table:table-cell office:value-type="string" table:style-name="ce51">
            <text:p>Comune</text:p>
          </table:table-cell>
          <table:table-cell office:value-type="string" table:style-name="ce51">
            <text:p>Titolo intervento</text:p>
          </table:table-cell>
          <table:table-cell office:value-type="string" table:style-name="ce70">
            <text:p>Importo complessivo</text:p>
          </table:table-cell>
          <table:table-cell office:value-type="string" table:style-name="ce52">
            <text:p>Soggetto Attuatore</text:p>
          </table:table-cell>
          <table:table-cell office:value-type="string" table:style-name="ce51">
            <text:p>Responsabile Intervento</text:p>
          </table:table-cell>
          <table:table-cell office:value-type="string" table:style-name="ce50">
            <text:p>Importo 30% Anticipo Decreto 26</text:p>
          </table:table-cell>
          <table:table-cell office:value-type="string" table:style-name="ce50">
            <text:p>Decreto di Anticipazione 30%</text:p>
          </table:table-cell>
          <table:table-cell table:number-columns-repeated="16373"/>
        </table:table-row>
        <table:table-row table:style-name="ro34">
          <table:table-cell office:value-type="string" table:style-name="ce64">
            <text:p>A2.1_AAQ066008_0003</text:p>
          </table:table-cell>
          <table:table-cell office:value-type="string" table:style-name="ce64">
            <text:p>A2.1 - Rifunzionalizzazione edifici</text:p>
          </table:table-cell>
          <table:table-cell office:value-type="string" table:style-name="ce71">
            <text:p>Abruzzo</text:p>
          </table:table-cell>
          <table:table-cell office:value-type="string" table:style-name="ce65">
            <text:p>L'Aquila</text:p>
          </table:table-cell>
          <table:table-cell office:value-type="string" table:style-name="ce65">
            <text:p>Barete</text:p>
          </table:table-cell>
          <table:table-cell office:value-type="string" table:style-name="ce64">
            <text:p>COMUNE DI BARETE - SEDE DEL MUNICIPIO *VIA BARETE* INTERVENTI DI MIGLIORAMENTO ENERGETICO DELL'EDIFICIO COMUNALE</text:p>
          </table:table-cell>
          <table:table-cell office:value-type="currency" office:value="130000" table:style-name="ce89">
            <text:p>130.000,00 €</text:p>
          </table:table-cell>
          <table:table-cell office:value-type="string" table:style-name="ce58">
            <text:p>Commissario Sisma 2016</text:p>
          </table:table-cell>
          <table:table-cell office:value-type="string" table:style-name="ce58">
            <text:p>Comune di Barete</text:p>
          </table:table-cell>
          <table:table-cell office:value-type="currency" office:value="39000" table:style-name="ce81">
            <text:p>39.000,00 €</text:p>
          </table:table-cell>
          <table:table-cell office:value-type="string" table:style-name="ce80">
            <text:p>n. 2735 del 25/11/202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A2.1_AAQ066013_0009</text:p>
          </table:table-cell>
          <table:table-cell office:value-type="string" table:style-name="ce11">
            <text:p>A2.1 - Rifunzionalizzazione edifici</text:p>
          </table:table-cell>
          <table:table-cell office:value-type="string" table:style-name="ce60">
            <text:p>Abruzzo</text:p>
          </table:table-cell>
          <table:table-cell office:value-type="string" table:style-name="ce59">
            <text:p>L'Aquila</text:p>
          </table:table-cell>
          <table:table-cell office:value-type="string" table:style-name="ce59">
            <text:p>Cagnano Amiterno</text:p>
          </table:table-cell>
          <table:table-cell office:value-type="string" table:style-name="ce14">
            <text:p>PLESSO SCOLASTICO DI FOSSATILLO- CORPO DELLA PALESTRA *VIA AMITERNUM, 18* EFFICIENTAMENTO ENERGETICO PALESTRA DEL PLESSO SCOLASTICO DI FOSSATILLO</text:p>
          </table:table-cell>
          <table:table-cell office:value-type="currency" office:value="165000" table:style-name="ce90">
            <text:p>165.000,00 €</text:p>
          </table:table-cell>
          <table:table-cell office:value-type="string" table:style-name="ce13">
            <text:p>Commissario Sisma 2016</text:p>
          </table:table-cell>
          <table:table-cell office:value-type="string" table:style-name="ce13">
            <text:p>Comune di Cagnano Amiterno</text:p>
          </table:table-cell>
          <table:table-cell office:value-type="currency" office:value="49500" table:style-name="ce82">
            <text:p>49.500,00 €</text:p>
          </table:table-cell>
          <table:table-cell office:value-type="string" table:style-name="ce19">
            <text:p>n. 2734 del 25/11/2022</text:p>
          </table:table-cell>
          <table:table-cell table:number-columns-repeated="16373" table:style-name="ce4"/>
        </table:table-row>
        <table:table-row table:style-name="ro29">
          <table:table-cell office:value-type="string" table:style-name="ce14">
            <text:p>A2.1_AAQ066021_0016<text:s/></text:p>
          </table:table-cell>
          <table:table-cell office:value-type="string" table:style-name="ce11">
            <text:p>A2.1 -</text:p>
            <text:p>Rifunzionalizzazione edifici</text:p>
          </table:table-cell>
          <table:table-cell office:value-type="string" table:style-name="ce59">
            <text:p>Abruzzo</text:p>
          </table:table-cell>
          <table:table-cell office:value-type="string" table:style-name="ce59">
            <text:p>L'Aquila</text:p>
          </table:table-cell>
          <table:table-cell office:value-type="string" table:style-name="ce59">
            <text:p>Capitignano</text:p>
          </table:table-cell>
          <table:table-cell office:value-type="string" table:style-name="ce14">
            <text:p>IMMOBILE DI PROPRIETÀ COMUNALE PIAZZA DEGLI ALPINI RIFUNZIONALIZZAZIONE, EFFICIENTAMENTOENERGETICO E MITIGAZIONE DELLE VULNERABILITÀ SISMICHE DI EDIFICI E INFRASTRUTTURE.</text:p>
          </table:table-cell>
          <table:table-cell office:value-type="currency" office:value="284249" table:style-name="ce90">
            <text:p>284.249,00 €</text:p>
          </table:table-cell>
          <table:table-cell office:value-type="string" table:style-name="ce13">
            <text:p>Commissario Sisma 2016/Struttura di missione Sisma 2009</text:p>
          </table:table-cell>
          <table:table-cell office:value-type="string" table:style-name="ce13">
            <text:p>Comune di Capitignano</text:p>
          </table:table-cell>
          <table:table-cell office:value-type="currency" office:value="85274.7" table:style-name="ce82">
            <text:p>85.274,70 €</text:p>
          </table:table-cell>
          <table:table-cell office:value-type="string" table:style-name="ce19">
            <text:p>n. 2733 del 25/11/2022</text:p>
          </table:table-cell>
          <table:table-cell table:number-columns-repeated="16373" table:style-name="ce4"/>
        </table:table-row>
        <table:table-row table:style-name="ro29">
          <table:table-cell office:value-type="string" table:style-name="ce14">
            <text:p>A2.1_AAQ066021_0017<text:s/></text:p>
          </table:table-cell>
          <table:table-cell office:value-type="string" table:style-name="ce11">
            <text:p>A2.1 -</text:p>
            <text:p>Rifunzionalizzazione edifici</text:p>
          </table:table-cell>
          <table:table-cell office:value-type="string" table:style-name="ce59">
            <text:p>Abruzzo</text:p>
          </table:table-cell>
          <table:table-cell office:value-type="string" table:style-name="ce59">
            <text:p>L'Aquila</text:p>
          </table:table-cell>
          <table:table-cell office:value-type="string" table:style-name="ce59">
            <text:p>Capitignano</text:p>
          </table:table-cell>
          <table:table-cell office:value-type="string" table:style-name="ce14">
            <text:p>SEDE DEL MUNICIPIO DEL COMUNE DI CAPITIGNANO. PIAZZA DEL MUNICIPIO RIFUNZIONALIZZAZIONE, EFFICIENTAMENTO ENERGETICO E MITIGAZIONE DELLE VULNERABILITÀ SISMICHE</text:p>
          </table:table-cell>
          <table:table-cell office:value-type="currency" office:value="284249" table:style-name="ce90">
            <text:p>284.249,00 €</text:p>
          </table:table-cell>
          <table:table-cell office:value-type="string" table:style-name="ce13">
            <text:p>Commissario Sisma 2016</text:p>
          </table:table-cell>
          <table:table-cell office:value-type="string" table:style-name="ce13">
            <text:p>Comune di Capitignano</text:p>
          </table:table-cell>
          <table:table-cell office:value-type="currency" office:value="85274.7" table:style-name="ce82">
            <text:p>85.274,70 €</text:p>
          </table:table-cell>
          <table:table-cell office:value-type="string" table:style-name="ce19">
            <text:p>n. 2732 del 25/11/202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A2.1_ATE067012_0023<text:s/></text:p>
          </table:table-cell>
          <table:table-cell office:value-type="string" table:style-name="ce11">
            <text:p>A2.1 -</text:p>
            <text:p>Rifunzionalizzazione edifici</text:p>
          </table:table-cell>
          <table:table-cell office:value-type="string" table:style-name="ce40">
            <text:p>Abruzzo</text:p>
          </table:table-cell>
          <table:table-cell office:value-type="string" table:style-name="ce40">
            <text:p>Teramo</text:p>
          </table:table-cell>
          <table:table-cell office:value-type="string" table:style-name="ce40">
            <text:p>Castelli</text:p>
          </table:table-cell>
          <table:table-cell office:value-type="string" table:style-name="ce14">
            <text:p>INTERVENTO DI EFFICIENTAMENTO ENERGETICO E RIFUNZIONALIZZAZIONE EX OSTELLO USO ALLOGGI TEMPORANEI POST SISMA</text:p>
          </table:table-cell>
          <table:table-cell office:value-type="currency" office:value="184534" table:style-name="ce90">
            <text:p>184.534,00 €</text:p>
          </table:table-cell>
          <table:table-cell office:value-type="string" table:style-name="ce20">
            <text:p>Commissario Sisma 2016/Struttura di missione Sisma 2009</text:p>
          </table:table-cell>
          <table:table-cell office:value-type="string" table:style-name="ce20">
            <text:p>Comune di Castelli</text:p>
          </table:table-cell>
          <table:table-cell office:value-type="currency" office:value="55360.2" table:style-name="ce83">
            <text:p>55.360,20 €</text:p>
          </table:table-cell>
          <table:table-cell office:value-type="string" table:style-name="ce19">
            <text:p>n. 2731 del 25/11/2022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2.1_ATE067012_0024<text:s/></text:p>
          </table:table-cell>
          <table:table-cell office:value-type="string" table:style-name="ce11">
            <text:p>A2.1 -</text:p>
            <text:p>Rifunzionalizzazione edifici</text:p>
          </table:table-cell>
          <table:table-cell office:value-type="string" table:style-name="ce40">
            <text:p>Abruzzo</text:p>
          </table:table-cell>
          <table:table-cell office:value-type="string" table:style-name="ce40">
            <text:p>Teramo</text:p>
          </table:table-cell>
          <table:table-cell office:value-type="string" table:style-name="ce40">
            <text:p>Castelli</text:p>
          </table:table-cell>
          <table:table-cell office:value-type="string" table:style-name="ce14">
            <text:p>EFFICIENTAMENTO ENERGETICO E RAFFORZAMENTO LOCALE DEL MUSEO DELL'ARTIGIANATO</text:p>
          </table:table-cell>
          <table:table-cell office:value-type="currency" office:value="91000" table:style-name="ce90">
            <text:p>91.000,00 €</text:p>
          </table:table-cell>
          <table:table-cell office:value-type="string" table:style-name="ce20">
            <text:p>Commissario Sisma 2016/Struttura di missione Sisma 2009</text:p>
          </table:table-cell>
          <table:table-cell office:value-type="string" table:style-name="ce20">
            <text:p>Comune di Castelli</text:p>
          </table:table-cell>
          <table:table-cell office:value-type="currency" office:value="27300" table:style-name="ce83">
            <text:p>27.300,00 €</text:p>
          </table:table-cell>
          <table:table-cell office:value-type="string" table:style-name="ce19">
            <text:p>n. 2730 del 25/11/2022</text:p>
          </table:table-cell>
          <table:table-cell table:number-columns-repeated="16373" table:style-name="ce10"/>
        </table:table-row>
        <table:table-row table:style-name="ro34">
          <table:table-cell office:value-type="string" table:style-name="ce14">
            <text:p>A2.1_ATE067012_0025</text:p>
          </table:table-cell>
          <table:table-cell office:value-type="string" table:style-name="ce11">
            <text:p>A2.1 -</text:p>
            <text:p>Rifunzionalizzazione edifici</text:p>
          </table:table-cell>
          <table:table-cell office:value-type="string" table:style-name="ce40">
            <text:p>Abruzzo</text:p>
          </table:table-cell>
          <table:table-cell office:value-type="string" table:style-name="ce40">
            <text:p>Teramo</text:p>
          </table:table-cell>
          <table:table-cell office:value-type="string" table:style-name="ce40">
            <text:p>Castelli</text:p>
          </table:table-cell>
          <table:table-cell office:value-type="string" table:style-name="ce14">
            <text:p>RIFUNZIONALIZZAZIONE ED AMPLIAMENTO DELLA SCUOLA DEL'INFANZIA LOC. VILLA ROSSI</text:p>
          </table:table-cell>
          <table:table-cell office:value-type="currency" office:value="203000" table:style-name="ce90">
            <text:p>203.000,00 €</text:p>
          </table:table-cell>
          <table:table-cell office:value-type="string" table:style-name="ce20">
            <text:p>Commissario Sisma 2016/Struttura di missione Sisma 2009</text:p>
          </table:table-cell>
          <table:table-cell office:value-type="string" table:style-name="ce90">
            <text:p>Comune di Castelli</text:p>
          </table:table-cell>
          <table:table-cell office:value-type="currency" office:value="60900" table:style-name="ce83">
            <text:p>60.900,00 €</text:p>
          </table:table-cell>
          <table:table-cell office:value-type="string" table:style-name="ce19">
            <text:p>n. 2729 del 25/11/202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4">
            <text:p>A2.1_ATE067018_0032</text:p>
          </table:table-cell>
          <table:table-cell office:value-type="string" table:style-name="ce11">
            <text:p><text:span text:style-name="T1">A2.1 -</text:span></text:p>
            <text:p><text:span text:style-name="T1">Rifunzionalizzazione edifici</text:span></text:p>
          </table:table-cell>
          <table:table-cell office:value-type="string" table:style-name="ce21">
            <text:p>Abruzzo</text:p>
          </table:table-cell>
          <table:table-cell office:value-type="string" table:style-name="ce21">
            <text:p>Teramo</text:p>
          </table:table-cell>
          <table:table-cell office:value-type="string" table:style-name="ce21">
            <text:p>Colledara</text:p>
          </table:table-cell>
          <table:table-cell office:value-type="string" table:style-name="ce36">
            <text:p>RIFUNZIONALIZZAZIONE ED EFFICENTAMENTO ENERGETICO DI IMMOBILE A DESTINAZIONE ARTIGIANALE IN LOC.PIANE MAVONE DI COLLEDARA</text:p>
          </table:table-cell>
          <table:table-cell office:value-type="currency" office:value="577250.4" table:style-name="ce90">
            <text:p>577.250,40 €</text:p>
          </table:table-cell>
          <table:table-cell office:value-type="string" table:style-name="ce20">
            <text:p><text:span text:style-name="T1">Commissario Sisma 2016/Struttura di missione Sisma 2009</text:span></text:p>
          </table:table-cell>
          <table:table-cell office:value-type="string" table:style-name="ce21">
            <text:p>Comune di Colledara</text:p>
          </table:table-cell>
          <table:table-cell office:value-type="currency" office:value="173175.12" table:style-name="ce82">
            <text:p>173.175,12 €</text:p>
          </table:table-cell>
          <table:table-cell office:value-type="string" table:style-name="ce19">
            <text:p>n. 2728 del 25/11/202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A2.1_ATE067024_0037</text:p>
          </table:table-cell>
          <table:table-cell office:value-type="string" table:style-name="ce72">
            <text:p><text:span text:style-name="T1">A2.1 -</text:span></text:p>
            <text:p><text:span text:style-name="T1">Rifunzionalizzazione edifici</text:span></text:p>
          </table:table-cell>
          <table:table-cell office:value-type="string" table:style-name="ce23">
            <text:p>Abruzzo</text:p>
          </table:table-cell>
          <table:table-cell office:value-type="string" table:style-name="ce27">
            <text:p>Teramo</text:p>
          </table:table-cell>
          <table:table-cell office:value-type="string" table:style-name="ce21">
            <text:p>Fano Adriano</text:p>
          </table:table-cell>
          <table:table-cell office:value-type="string" table:style-name="ce14">
            <text:p>RIFUNZIONALIZZAZIONE, EFFICIENTAMENTO ENERGETICO E MITIGAZIONE DELLE VULNERABILITÀ SISMICHE DEL MUNICIPIO, SEDE COC</text:p>
          </table:table-cell>
          <table:table-cell office:value-type="currency" office:value="372803.87" table:style-name="ce90">
            <text:p>372.803,87 €</text:p>
          </table:table-cell>
          <table:table-cell office:value-type="string" table:style-name="ce23">
            <text:p>Commissario Sisma 2016/Struttura di missione Sisma 2009</text:p>
          </table:table-cell>
          <table:table-cell office:value-type="string" table:style-name="ce23">
            <text:p>Comune di Fano Adriano</text:p>
          </table:table-cell>
          <table:table-cell office:value-type="currency" office:value="111841.16" table:style-name="ce82">
            <text:p>111.841,16 €</text:p>
          </table:table-cell>
          <table:table-cell office:value-type="string" table:style-name="ce19">
            <text:p>n. 2727 del 25/11/2022</text:p>
          </table:table-cell>
          <table:table-cell table:number-columns-repeated="16373" table:style-name="ce4"/>
        </table:table-row>
        <table:table-row table:style-name="ro17">
          <table:table-cell office:value-type="string" table:style-name="ce14">
            <text:p>A2.1_AAQ066056_0066</text:p>
          </table:table-cell>
          <table:table-cell office:value-type="string" table:style-name="ce72">
            <text:p><text:span text:style-name="T1">A2.1 -</text:span></text:p>
            <text:p><text:span text:style-name="T1">Rifunzionalizzazione edifici</text:span></text:p>
          </table:table-cell>
          <table:table-cell office:value-type="string" table:style-name="ce23">
            <text:p>Abruzzo</text:p>
          </table:table-cell>
          <table:table-cell office:value-type="string" table:style-name="ce23">
            <text:p>L'Aquila</text:p>
          </table:table-cell>
          <table:table-cell office:value-type="string" table:style-name="ce23">
            <text:p>Montereale</text:p>
          </table:table-cell>
          <table:table-cell office:value-type="string" table:style-name="ce14">
            <text:p>INTERVENTI:</text:p>
            <text:p>- RIQUALIFICAZIONE E RIFUNZIONALIZZAZIONE <text:s/>EDIFICIO DI PROPRIETÀ COMUNALE - EX PALESTRA (FRAZ. MARANO)</text:p>
            <text:p>- RIQUALIFICAZIONE ED EFFICENTAMENTO ENERGETICO EX</text:p>
            <text:p>SCUOLA DELLA FRAZIONE DI VILLE DI FANO</text:p>
            <text:p/>
          </table:table-cell>
          <table:table-cell office:value-type="currency" office:value="837987.49" table:style-name="ce90">
            <text:p>837.987,49 €</text:p>
          </table:table-cell>
          <table:table-cell office:value-type="string" table:style-name="ce23">
            <text:p>Commissario Sisma 2016/Struttura di missione Sisma 2009</text:p>
          </table:table-cell>
          <table:table-cell office:value-type="string" table:style-name="ce23">
            <text:p>Comune di Montereale</text:p>
          </table:table-cell>
          <table:table-cell office:value-type="currency" office:value="251396.25" table:style-name="ce82">
            <text:p>251.396,25 €</text:p>
          </table:table-cell>
          <table:table-cell office:value-type="string" table:style-name="ce19">
            <text:p>n. 2726 del 25/11/202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2">
            <text:p>A2.1_ATE067034_0077</text:p>
          </table:table-cell>
          <table:table-cell office:value-type="string" table:style-name="ce105">
            <text:p>A2.1 - Rifunzionalizzazione edifici</text:p>
          </table:table-cell>
          <table:table-cell office:value-type="string" table:style-name="ce106">
            <text:p>Abruzzo</text:p>
          </table:table-cell>
          <table:table-cell office:value-type="string" table:style-name="ce106">
            <text:p>Teramo</text:p>
          </table:table-cell>
          <table:table-cell office:value-type="string" table:style-name="ce107">
            <text:p>Pietracamela</text:p>
          </table:table-cell>
          <table:table-cell office:value-type="string" table:style-name="ce12">
            <text:p>MITIGAZIONE DEL DISSESTO IDROGEOLOGICO; ACQUISTO DEI CANNONI PER L’INNEVAMENTO ARTIFICIALE; “MONTAGNA ILLUMINATA"</text:p>
          </table:table-cell>
          <table:table-cell office:value-type="currency" office:value="2407060" table:style-name="ce95">
            <text:p>2.407.060,00 €</text:p>
          </table:table-cell>
          <table:table-cell office:value-type="string" table:style-name="ce9">
            <text:p>Commissario Sisma 2016</text:p>
          </table:table-cell>
          <table:table-cell office:value-type="string" table:style-name="ce9">
            <text:p>Provincia di Teramo</text:p>
          </table:table-cell>
          <table:table-cell table:style-name="ce104"/>
          <table:table-cell table:style-name="ce45"/>
          <table:table-cell table:number-columns-repeated="16373" table:style-name="ce4"/>
        </table:table-row>
        <table:table-row table:style-name="ro29">
          <table:table-cell office:value-type="string" table:style-name="ce14">
            <text:p>A2.1_ATE067034_0078</text:p>
          </table:table-cell>
          <table:table-cell office:value-type="string" table:style-name="ce73">
            <text:p><text:span text:style-name="T1">A2.1 -</text:span></text:p>
            <text:p><text:span text:style-name="T1">Rifunzionalizzazione edifici</text:span></text:p>
          </table:table-cell>
          <table:table-cell office:value-type="string" table:style-name="ce27">
            <text:p>Abruzzo</text:p>
          </table:table-cell>
          <table:table-cell office:value-type="string" table:style-name="ce27">
            <text:p>Teramo</text:p>
          </table:table-cell>
          <table:table-cell office:value-type="string" table:style-name="ce27">
            <text:p>Pietracamela</text:p>
          </table:table-cell>
          <table:table-cell office:value-type="string" table:style-name="ce14">
            <text:p>RIFUNZIONALIZZAZIONE, EFFICIENTAMENTO ENERGETICO E MITIGAZIONE DELLA VULNERABILITÀ SISMICA DELL’IMMOBILE DEMOMINATO “EX RIFUGIO DELLE GUIDE" IN LOC. PRATI DI TIVO</text:p>
          </table:table-cell>
          <table:table-cell office:value-type="currency" office:value="364986.45" table:style-name="ce90">
            <text:p>364.986,45 €</text:p>
          </table:table-cell>
          <table:table-cell office:value-type="string" table:style-name="ce27">
            <text:p>Commissario Sisma 2016/Struttura di missione Sisma 2009</text:p>
          </table:table-cell>
          <table:table-cell office:value-type="string" table:style-name="ce27">
            <text:p>Comune di Pietracamela</text:p>
          </table:table-cell>
          <table:table-cell office:value-type="currency" office:value="109495.94" table:style-name="ce82">
            <text:p>109.495,94 €</text:p>
          </table:table-cell>
          <table:table-cell office:value-type="string" table:style-name="ce19">
            <text:p>n. 2725 del 25/11/2022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2.1_AAQ066072_0079</text:p>
          </table:table-cell>
          <table:table-cell office:value-type="string" table:style-name="ce74">
            <text:p><text:span text:style-name="T1">A2.1 -</text:span></text:p>
            <text:p><text:span text:style-name="T1">Rifunzionalizzazione edifici</text:span></text:p>
          </table:table-cell>
          <table:table-cell office:value-type="string" table:style-name="ce27">
            <text:p>Abruzzo</text:p>
          </table:table-cell>
          <table:table-cell office:value-type="string" table:style-name="ce27">
            <text:p>L'Aquila</text:p>
          </table:table-cell>
          <table:table-cell office:value-type="string" table:style-name="ce27">
            <text:p>Pizzoli</text:p>
          </table:table-cell>
          <table:table-cell office:value-type="string" table:style-name="ce36">
            <text:p>MITIGAZIONE DELLA VULNERABILITÀ SISMICA E</text:p>
            <text:p>DELL’EFFICIENTAMENTO ENERGETICO DELL'EX SEDE COMUNALE</text:p>
            <text:p/>
          </table:table-cell>
          <table:table-cell office:value-type="currency" office:value="893536.42" table:style-name="ce90">
            <text:p>893.536,42 €</text:p>
          </table:table-cell>
          <table:table-cell office:value-type="string" table:style-name="ce27">
            <text:p>Commissario Sisma 2016/Struttura di missione Sisma 2009</text:p>
          </table:table-cell>
          <table:table-cell office:value-type="string" table:style-name="ce27">
            <text:p>Comune di Pizzoli</text:p>
          </table:table-cell>
          <table:table-cell office:value-type="currency" office:value="268060.93" table:style-name="ce82">
            <text:p>268.060,93 €</text:p>
          </table:table-cell>
          <table:table-cell office:value-type="string" table:style-name="ce19">
            <text:p>n. 2724 del 25/11/2022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2.1_ATE067045_0100</text:p>
          </table:table-cell>
          <table:table-cell office:value-type="string" table:style-name="ce72">
            <text:p><text:span text:style-name="T1">A2.1 -</text:span></text:p>
            <text:p><text:span text:style-name="T1">Rifunzionalizzazione edifici</text:span></text:p>
          </table:table-cell>
          <table:table-cell office:value-type="string" table:style-name="ce21">
            <text:p>Abruzzo</text:p>
          </table:table-cell>
          <table:table-cell office:value-type="string" table:style-name="ce21">
            <text:p>Teramo</text:p>
          </table:table-cell>
          <table:table-cell office:value-type="string" table:style-name="ce21">
            <text:p>Tossicia</text:p>
          </table:table-cell>
          <table:table-cell office:value-type="string" table:style-name="ce36">
            <text:p>RIFUNZIONALIZZAZIONE, <text:s/>EFFICIENTAMENTO ENERGETICO E MITIGAZIONE DELLA VULNERABILITÀ SISMICA DELL’EDIFICIO ADIBITO A CASERMA DEI CARABINIERI VIA VICENNE</text:p>
          </table:table-cell>
          <table:table-cell office:value-type="currency" office:value="605000" table:style-name="ce90">
            <text:p>605.000,00 €</text:p>
          </table:table-cell>
          <table:table-cell office:value-type="string" table:style-name="ce23">
            <text:p>Commissario Sisma 2016/Struttura di missione Sisma 2009</text:p>
          </table:table-cell>
          <table:table-cell office:value-type="string" table:style-name="ce23">
            <text:p>Comune di Tossicia</text:p>
          </table:table-cell>
          <table:table-cell office:value-type="currency" office:value="181500" table:style-name="ce82">
            <text:p>181.500,00 €</text:p>
          </table:table-cell>
          <table:table-cell office:value-type="string" table:style-name="ce19">
            <text:p>n. 2723 del 25/11/2022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3.1_AAQ066008_0143</text:p>
          </table:table-cell>
          <table:table-cell office:value-type="string" table:style-name="ce74">
            <text:p>A3.1 - Rigenerazione Urbana</text:p>
          </table:table-cell>
          <table:table-cell office:value-type="string" table:style-name="ce23">
            <text:p>Abruzzo</text:p>
          </table:table-cell>
          <table:table-cell office:value-type="string" table:style-name="ce23">
            <text:p>L'Aquila</text:p>
          </table:table-cell>
          <table:table-cell office:value-type="string" table:style-name="ce23">
            <text:p>Barete</text:p>
          </table:table-cell>
          <table:table-cell office:value-type="string" table:style-name="ce14">
            <text:p>RIGENERAZIONE URBANA E CARATTERIZZAZIONE DEGLI SPAZI APERTI DEI BORGHI</text:p>
          </table:table-cell>
          <table:table-cell office:value-type="currency" office:value="1047303.79" table:style-name="ce90">
            <text:p>1.047.303,79 €</text:p>
          </table:table-cell>
          <table:table-cell office:value-type="string" table:style-name="ce23">
            <text:p>Commissario Sisma 2016/Struttura di missione Sisma 2009</text:p>
          </table:table-cell>
          <table:table-cell office:value-type="string" table:style-name="ce23">
            <text:p>Comune di Barete</text:p>
          </table:table-cell>
          <table:table-cell office:value-type="currency" office:value="314191.14" table:style-name="ce82">
            <text:p>314.191,14 €</text:p>
          </table:table-cell>
          <table:table-cell office:value-type="string" table:style-name="ce19">
            <text:p>n. 2722 del 25/11/2022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3.1_AAQ066013_0154</text:p>
          </table:table-cell>
          <table:table-cell office:value-type="string" table:style-name="ce75">
            <text:p>A3.1 - Rigenerazione Urbana</text:p>
          </table:table-cell>
          <table:table-cell office:value-type="string" table:style-name="ce23">
            <text:p>Abruzzo</text:p>
          </table:table-cell>
          <table:table-cell office:value-type="string" table:style-name="ce23">
            <text:p>L'Aquila</text:p>
          </table:table-cell>
          <table:table-cell office:value-type="string" table:style-name="ce23">
            <text:p>Cagnano Amiterno</text:p>
          </table:table-cell>
          <table:table-cell office:value-type="string" table:style-name="ce14">
            <text:p>NUOVA PIAZZA S.ROCCO</text:p>
          </table:table-cell>
          <table:table-cell office:value-type="currency" office:value="341543.25" table:style-name="ce90">
            <text:p>341.543,25 €</text:p>
          </table:table-cell>
          <table:table-cell office:value-type="string" table:style-name="ce23">
            <text:p>Commissario Sisma 2016/Struttura di missione Sisma 2009</text:p>
          </table:table-cell>
          <table:table-cell office:value-type="string" table:style-name="ce23">
            <text:p>Comune di Cagnano Amiterno</text:p>
          </table:table-cell>
          <table:table-cell office:value-type="currency" office:value="102462.98" table:style-name="ce84">
            <text:p>102.462,98 €</text:p>
          </table:table-cell>
          <table:table-cell office:value-type="string" table:style-name="ce19">
            <text:p>n. 2721 del 25/11/2022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3.1_AAQ066013_0155</text:p>
          </table:table-cell>
          <table:table-cell office:value-type="string" table:style-name="ce75">
            <text:p>A3.1 - Rigenerazione Urbana</text:p>
          </table:table-cell>
          <table:table-cell office:value-type="string" table:style-name="ce23">
            <text:p>Abruzzo</text:p>
          </table:table-cell>
          <table:table-cell office:value-type="string" table:style-name="ce23">
            <text:p>L'Aquila</text:p>
          </table:table-cell>
          <table:table-cell office:value-type="string" table:style-name="ce23">
            <text:p>Cagnano Amiterno</text:p>
          </table:table-cell>
          <table:table-cell office:value-type="string" table:style-name="ce36">
            <text:p>RECUPERO DEI LOCALI SPOGLIATOIO E TRIBUNE <text:s/>IN LOCALITA' FOSSATILLO</text:p>
          </table:table-cell>
          <table:table-cell office:value-type="currency" office:value="150000" table:style-name="ce90">
            <text:p>150.000,00 €</text:p>
          </table:table-cell>
          <table:table-cell office:value-type="string" table:style-name="ce23">
            <text:p>Commissario Sisma 2016/Struttura di missione Sisma 2009</text:p>
          </table:table-cell>
          <table:table-cell office:value-type="string" table:style-name="ce23">
            <text:p>Comune di Cagnano Amiterno</text:p>
          </table:table-cell>
          <table:table-cell office:value-type="currency" office:value="45000" table:style-name="ce84">
            <text:p>45.000,00 €</text:p>
          </table:table-cell>
          <table:table-cell office:value-type="string" table:style-name="ce19">
            <text:p>n. 2720 del 25/11/202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34">
            <text:p>A3.1_AAQ066013_0156</text:p>
          </table:table-cell>
          <table:table-cell office:value-type="string" table:style-name="ce75">
            <text:p>A3.1 - Rigenerazione Urbana</text:p>
          </table:table-cell>
          <table:table-cell office:value-type="string" table:style-name="ce23">
            <text:p>Abruzzo</text:p>
          </table:table-cell>
          <table:table-cell office:value-type="string" table:style-name="ce23">
            <text:p>L'Aquila</text:p>
          </table:table-cell>
          <table:table-cell office:value-type="string" table:style-name="ce23">
            <text:p>Cagnano Amiterno</text:p>
          </table:table-cell>
          <table:table-cell office:value-type="string" table:style-name="ce36">
            <text:p>LAVORI DI MIGLIORAMENTO E AMMODERNAMENTO DELLA PUBBLICA ILLUMINAZIONE.</text:p>
          </table:table-cell>
          <table:table-cell office:value-type="currency" office:value="301726.78000000003" table:style-name="ce90">
            <text:p>301.726,78 €</text:p>
          </table:table-cell>
          <table:table-cell office:value-type="string" table:style-name="ce23">
            <text:p>Commissario Sisma 2016/Struttura di missione Sisma 2009</text:p>
          </table:table-cell>
          <table:table-cell office:value-type="string" table:style-name="ce23">
            <text:p>Comune di Cagnano Amiterno</text:p>
          </table:table-cell>
          <table:table-cell office:value-type="currency" office:value="90518.03" table:style-name="ce84">
            <text:p>90.518,03 €</text:p>
          </table:table-cell>
          <table:table-cell office:value-type="string" table:style-name="ce19">
            <text:p>n. 2719 del 25/11/202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34">
            <text:p>A3.1_AAQ066013_0157</text:p>
          </table:table-cell>
          <table:table-cell office:value-type="string" table:style-name="ce75">
            <text:p>A3.1 - Rigenerazione Urbana</text:p>
          </table:table-cell>
          <table:table-cell office:value-type="string" table:style-name="ce23">
            <text:p>Abruzzo</text:p>
          </table:table-cell>
          <table:table-cell office:value-type="string" table:style-name="ce23">
            <text:p>L'Aquila</text:p>
          </table:table-cell>
          <table:table-cell office:value-type="string" table:style-name="ce23">
            <text:p>Cagnano Amiterno</text:p>
          </table:table-cell>
          <table:table-cell office:value-type="string" table:style-name="ce36">
            <text:p>SISTEMAZIONE SPAZIO ESTERNO PLESSO SCOLASTICO DI FOSSATILLO.</text:p>
          </table:table-cell>
          <table:table-cell office:value-type="currency" office:value="134757.25" table:style-name="ce90">
            <text:p>134.757,25 €</text:p>
          </table:table-cell>
          <table:table-cell office:value-type="string" table:style-name="ce23">
            <text:p>Commissario Sisma 2016/Struttura di missione Sisma 2009</text:p>
          </table:table-cell>
          <table:table-cell office:value-type="string" table:style-name="ce23">
            <text:p>Comune di Cagnano Amiterno</text:p>
          </table:table-cell>
          <table:table-cell office:value-type="currency" office:value="40427.18" table:style-name="ce84">
            <text:p>40.427,18 €</text:p>
          </table:table-cell>
          <table:table-cell office:value-type="string" table:style-name="ce19">
            <text:p>n. 2718 del 25/11/202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34">
            <text:p>A3.1_AAQ066013_0158</text:p>
          </table:table-cell>
          <table:table-cell office:value-type="string" table:style-name="ce75">
            <text:p>A3.1 - Rigenerazione Urbana</text:p>
          </table:table-cell>
          <table:table-cell office:value-type="string" table:style-name="ce23">
            <text:p>Abruzzo</text:p>
          </table:table-cell>
          <table:table-cell office:value-type="string" table:style-name="ce23">
            <text:p>L'Aquila</text:p>
          </table:table-cell>
          <table:table-cell office:value-type="string" table:style-name="ce23">
            <text:p>Cagnano Amiterno</text:p>
          </table:table-cell>
          <table:table-cell office:value-type="string" table:style-name="ce36">
            <text:p>SISTEMAZIONE DEL PARCO DEI CADUTI IN LOCALITÀ S.COSIMO</text:p>
          </table:table-cell>
          <table:table-cell office:value-type="currency" office:value="101972.72" table:style-name="ce90">
            <text:p>101.972,72 €</text:p>
          </table:table-cell>
          <table:table-cell office:value-type="string" table:style-name="ce23">
            <text:p>Commissario Sisma 2016/Struttura di missione Sisma 2009</text:p>
          </table:table-cell>
          <table:table-cell office:value-type="string" table:style-name="ce23">
            <text:p>Comune di Cagnano Amiterno</text:p>
          </table:table-cell>
          <table:table-cell office:value-type="currency" office:value="30591.82" table:style-name="ce84">
            <text:p>30.591,82 €</text:p>
          </table:table-cell>
          <table:table-cell office:value-type="string" table:style-name="ce19">
            <text:p>n. 2715 del 25/11/202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34">
            <text:p>A3.1_AAQ066016_0162</text:p>
          </table:table-cell>
          <table:table-cell office:value-type="string" table:style-name="ce75">
            <text:p>A3.1 - Rigenerazione Urbana</text:p>
          </table:table-cell>
          <table:table-cell office:value-type="string" table:style-name="ce23">
            <text:p>Abruzzo</text:p>
          </table:table-cell>
          <table:table-cell office:value-type="string" table:style-name="ce23">
            <text:p>L'Aquila</text:p>
          </table:table-cell>
          <table:table-cell office:value-type="string" table:style-name="ce23">
            <text:p>Campotosto</text:p>
          </table:table-cell>
          <table:table-cell office:value-type="string" table:style-name="ce14">
            <text:p>RIGENERAZIONE URBANA NEL TERRITORIO COMUNALE DI CAMPOTOSTO.*TERRITORIO COMUNALE* LOTTO FUNZIONALE 1</text:p>
          </table:table-cell>
          <table:table-cell office:value-type="currency" office:value="490000" table:style-name="ce90">
            <text:p>490.000,00 €</text:p>
          </table:table-cell>
          <table:table-cell office:value-type="string" table:style-name="ce23">
            <text:p>Commissario Sisma 2016/Struttura di missione Sisma 2009</text:p>
          </table:table-cell>
          <table:table-cell office:value-type="string" table:style-name="ce23">
            <text:p>Comune di Campotosto</text:p>
          </table:table-cell>
          <table:table-cell office:value-type="currency" office:value="147000" table:style-name="ce82">
            <text:p>147.000,00 €</text:p>
          </table:table-cell>
          <table:table-cell office:value-type="string" table:style-name="ce19">
            <text:p>n. 2714 del 25/11/2022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A3.1_AAQ066016_0828</text:p>
          </table:table-cell>
          <table:table-cell office:value-type="string" table:style-name="ce75">
            <text:p>A3.1 - Rigenerazione Urbana</text:p>
          </table:table-cell>
          <table:table-cell office:value-type="string" table:style-name="ce26">
            <text:p>Abruzzo</text:p>
          </table:table-cell>
          <table:table-cell office:value-type="string" table:style-name="ce26">
            <text:p>L'Aquila</text:p>
          </table:table-cell>
          <table:table-cell office:value-type="string" table:style-name="ce26">
            <text:p>Campotosto</text:p>
          </table:table-cell>
          <table:table-cell office:value-type="string" table:style-name="ce14">
            <text:p>RIGENERAZIONE URBANA NEL TERRITORIO COMUNALE DI CAMPOTOSTO.*TERRITORIO COMUNALE* LOTTO FUNZIONALE 2</text:p>
          </table:table-cell>
          <table:table-cell office:value-type="currency" office:value="230000" table:style-name="ce90">
            <text:p>230.000,00 €</text:p>
          </table:table-cell>
          <table:table-cell office:value-type="string" table:style-name="ce23">
            <text:p>Commissario Sisma 2016/Struttura di missione Sisma 2009</text:p>
          </table:table-cell>
          <table:table-cell office:value-type="string" table:style-name="ce23">
            <text:p>Comune di Campotosto</text:p>
          </table:table-cell>
          <table:table-cell office:value-type="currency" office:value="69000" table:style-name="ce84">
            <text:p>69.000,00 €</text:p>
          </table:table-cell>
          <table:table-cell office:value-type="string" table:style-name="ce19">
            <text:p>n. 2716 del 25/11/202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34">
            <text:p>A3.1_AAQ066021_0164</text:p>
          </table:table-cell>
          <table:table-cell office:value-type="string" table:style-name="ce76">
            <text:p>A3.1 - Rigenerazione Urbana</text:p>
          </table:table-cell>
          <table:table-cell office:value-type="string" table:style-name="ce27">
            <text:p>Abruzzo</text:p>
          </table:table-cell>
          <table:table-cell office:value-type="string" table:style-name="ce27">
            <text:p>L'Aquila</text:p>
          </table:table-cell>
          <table:table-cell office:value-type="string" table:style-name="ce27">
            <text:p>Capitignano</text:p>
          </table:table-cell>
          <table:table-cell office:value-type="string" table:style-name="ce14">
            <text:p>RIGENERAZIONE URBANA: TRA NATURA E COMUNITÀ</text:p>
          </table:table-cell>
          <table:table-cell office:value-type="currency" office:value="1315000" table:style-name="ce90">
            <text:p>1.315.000,00 €</text:p>
          </table:table-cell>
          <table:table-cell office:value-type="string" table:style-name="ce23">
            <text:p>Commissario Sisma 2016/Struttura di missione Sisma 2009</text:p>
          </table:table-cell>
          <table:table-cell office:value-type="string" table:style-name="ce23">
            <text:p>Comune di Capitignano</text:p>
          </table:table-cell>
          <table:table-cell office:value-type="currency" office:value="394500" table:style-name="ce82">
            <text:p>394.500,00 €</text:p>
          </table:table-cell>
          <table:table-cell office:value-type="string" table:style-name="ce19">
            <text:p>n. 2713 del 25/11/2022</text:p>
          </table:table-cell>
          <table:table-cell table:number-columns-repeated="16373"/>
        </table:table-row>
        <table:table-row table:style-name="ro35">
          <table:table-cell office:value-type="string" table:style-name="ce34">
            <text:p>A3.1_ATE067012_0170</text:p>
          </table:table-cell>
          <table:table-cell office:value-type="string" table:style-name="ce76">
            <text:p>A3.1 - Rigenerazione Urbana</text:p>
          </table:table-cell>
          <table:table-cell office:value-type="string" table:style-name="ce27">
            <text:p>Abruzzo</text:p>
          </table:table-cell>
          <table:table-cell office:value-type="string" table:style-name="ce27">
            <text:p>Teramo</text:p>
          </table:table-cell>
          <table:table-cell office:value-type="string" table:style-name="ce27">
            <text:p>Castelli</text:p>
          </table:table-cell>
          <table:table-cell office:value-type="string" table:style-name="ce14">
            <text:p>RIQUALIFICAZIONE E RIFUNZIONALIZZAZIONE DEGLI SPAZI URBANI, PERIURBANI E DELL'ARREDO URBANO DEL CENTRO STORICO DEL CAPOLUOGO</text:p>
          </table:table-cell>
          <table:table-cell office:value-type="currency" office:value="994000" table:style-name="ce90">
            <text:p>994.000,00 €</text:p>
          </table:table-cell>
          <table:table-cell office:value-type="string" table:style-name="ce26">
            <text:p>Commissario Sisma 2016/Struttura di missione Sisma 2009</text:p>
          </table:table-cell>
          <table:table-cell office:value-type="string" table:style-name="ce23">
            <text:p>Comune di Castelli</text:p>
          </table:table-cell>
          <table:table-cell office:value-type="currency" office:value="298200" table:style-name="ce82">
            <text:p>298.200,00 €</text:p>
          </table:table-cell>
          <table:table-cell office:value-type="string" table:style-name="ce19">
            <text:p>n. 2712 del 25/11/2022</text:p>
          </table:table-cell>
          <table:table-cell table:number-columns-repeated="16373"/>
        </table:table-row>
        <table:table-row table:style-name="ro36">
          <table:table-cell office:value-type="string" table:style-name="ce35">
            <text:p>A3.1_ATE067018_0179</text:p>
          </table:table-cell>
          <table:table-cell office:value-type="string" table:style-name="ce77">
            <text:p>A3.1 - Rigenerazione Urbana</text:p>
          </table:table-cell>
          <table:table-cell office:value-type="string" table:style-name="ce30">
            <text:p>Abruzzo</text:p>
          </table:table-cell>
          <table:table-cell office:value-type="string" table:style-name="ce30">
            <text:p>Teramo</text:p>
          </table:table-cell>
          <table:table-cell office:value-type="string" table:style-name="ce30">
            <text:p>Colledara</text:p>
          </table:table-cell>
          <table:table-cell office:value-type="string" table:style-name="ce14">
            <text:p>RECUPERO E RIQUALIFICAZIONE DI SPAZI URBANI IN COLLEDARA CAPOLUOGO, FRAZ. ORNANO GRANDE E FRAZ. VILLA PETTO</text:p>
          </table:table-cell>
          <table:table-cell office:value-type="currency" office:value="1330000" table:style-name="ce90">
            <text:p>1.330.000,00 €</text:p>
          </table:table-cell>
          <table:table-cell office:value-type="string" table:style-name="ce27">
            <text:p>Commissario Sisma 2016/Struttura di missione Sisma 2009</text:p>
          </table:table-cell>
          <table:table-cell office:value-type="string" table:style-name="ce22">
            <text:p>Comune di Colledara</text:p>
          </table:table-cell>
          <table:table-cell office:value-type="currency" office:value="399000" table:style-name="ce82">
            <text:p>399.000,00 €</text:p>
          </table:table-cell>
          <table:table-cell office:value-type="string" table:style-name="ce19">
            <text:p>n. 2710 del 25/11/2022</text:p>
          </table:table-cell>
          <table:table-cell table:number-columns-repeated="16373"/>
        </table:table-row>
        <table:table-row table:style-name="ro37">
          <table:table-cell office:value-type="string" table:style-name="ce36">
            <text:p>A3.1_AAQ066056_0205</text:p>
          </table:table-cell>
          <table:table-cell office:value-type="string" table:style-name="ce36">
            <text:p>A3.1 - Rigenerazione Urbana</text:p>
          </table:table-cell>
          <table:table-cell office:value-type="string" table:style-name="ce27">
            <text:p>Abruzzo</text:p>
          </table:table-cell>
          <table:table-cell office:value-type="string" table:style-name="ce27">
            <text:p>L'Aquila<text:s/></text:p>
          </table:table-cell>
          <table:table-cell office:value-type="string" table:style-name="ce27">
            <text:p>Montereale</text:p>
          </table:table-cell>
          <table:table-cell office:value-type="string" table:style-name="ce36">
            <text:p>REALIZZAZIONE AREA SOSTA CAMPER A MONTEREALE CAPOLUOGO</text:p>
            <text:p>RIQUALIFICAZIONE PIAZZA "PRIMO MAGGIO" NELLA FRAZIONE MARANA</text:p>
            <text:p>RIQUALIFICAZIONE "PIAZZA LUCIA FLUTTUANTE" NELLA FRAZIONE CESAPROBA</text:p>
            <text:p>RIQUALIFICAZIONE E REALIZZAZIONE AREE PARCHEGGIO NELLA FRAZIONE CESAPROBA</text:p>
            <text:p>RIQUALIFICAZIONE E SISTEMAZIONE STRADE CESAPROBA RIQUALIFICAZIONE STRADE NELLA FRAZIONE CASTEL PAGANICA RIQUALIFICAZIONE AREE URBANE E TRATTO VIA CASALINA NELLA FRAZIONE VILLE DI FANO</text:p>
            <text:p>RIQUALIFICAZIONE VIA ATERNO NELLA FRAZIONE DI S. VITTORIA</text:p>
            <text:p>RIQUALIFICAZIONE VIA MONUMENTO AI CADUTI NELLA FRAZIONE CABBIA</text:p>
            <text:p/>
          </table:table-cell>
          <table:table-cell office:value-type="currency" office:value="1050000" table:style-name="ce90">
            <text:p>1.050.000,00 €</text:p>
          </table:table-cell>
          <table:table-cell office:value-type="string" table:style-name="ce27">
            <text:p>Commissario Sisma 2016/Struttura di missione Sisma 2009</text:p>
          </table:table-cell>
          <table:table-cell office:value-type="string" table:style-name="ce27">
            <text:p>Comune di Montereale<text:s/></text:p>
          </table:table-cell>
          <table:table-cell office:value-type="currency" office:value="315000" table:style-name="ce82">
            <text:p>315.000,00 €</text:p>
          </table:table-cell>
          <table:table-cell office:value-type="string" table:style-name="ce19">
            <text:p>n. 2709 del 25/11/2022</text:p>
          </table:table-cell>
          <table:table-cell table:number-columns-repeated="16373" table:style-name="ce10"/>
        </table:table-row>
        <table:table-row table:style-name="ro38">
          <table:table-cell office:value-type="string" table:style-name="ce36">
            <text:p>A3.1_AAQ066056_0206</text:p>
          </table:table-cell>
          <table:table-cell office:value-type="string" table:style-name="ce36">
            <text:p>A3.1 - Rigenerazione Urbana</text:p>
          </table:table-cell>
          <table:table-cell office:value-type="string" table:style-name="ce27">
            <text:p>Abruzzo</text:p>
          </table:table-cell>
          <table:table-cell office:value-type="string" table:style-name="ce27">
            <text:p>L'Aquila<text:s/></text:p>
          </table:table-cell>
          <table:table-cell office:value-type="string" table:style-name="ce27">
            <text:p>Montereale</text:p>
          </table:table-cell>
          <table:table-cell office:value-type="string" table:style-name="ce36">
            <text:p>RIQUALIFICAZIONE PIAZZA "PRIMO MAGGIO" NELLA FRAZIONE MARANA</text:p>
            <text:p>RIQUALIFICAZIONE AREA LUDICO RICREATIVA NELLA FRAZIONE DI MARANA</text:p>
            <text:p>RIQUALIFICAZIONE AREA LUDICO-RICREATIVA NELLA FRAZIONE</text:p>
            <text:p>VILLE DI FANO</text:p>
            <text:p/>
          </table:table-cell>
          <table:table-cell office:value-type="currency" office:value="788490.95" table:style-name="ce90">
            <text:p>788.490,95 €</text:p>
          </table:table-cell>
          <table:table-cell office:value-type="string" table:style-name="ce27">
            <text:p>Commissario Sisma 2016/Struttura di missione Sisma 2009</text:p>
          </table:table-cell>
          <table:table-cell office:value-type="string" table:style-name="ce27">
            <text:p>Comune di Montereale<text:s/></text:p>
          </table:table-cell>
          <table:table-cell office:value-type="currency" office:value="236547.29" table:style-name="ce82">
            <text:p>236.547,29 €</text:p>
          </table:table-cell>
          <table:table-cell office:value-type="string" table:style-name="ce19">
            <text:p>n. 2708 del 25/11/2022</text:p>
          </table:table-cell>
          <table:table-cell table:number-columns-repeated="16373" table:style-name="ce10"/>
        </table:table-row>
        <table:table-row table:style-name="ro17">
          <table:table-cell office:value-type="string" table:style-name="ce36">
            <text:p>A3.1_AAQ066056_0207</text:p>
          </table:table-cell>
          <table:table-cell office:value-type="string" table:style-name="ce36">
            <text:p>A3.1 - Rigenerazione Urbana</text:p>
          </table:table-cell>
          <table:table-cell office:value-type="string" table:style-name="ce27">
            <text:p>Abruzzo</text:p>
          </table:table-cell>
          <table:table-cell office:value-type="string" table:style-name="ce27">
            <text:p>L'Aquila<text:s/></text:p>
          </table:table-cell>
          <table:table-cell office:value-type="string" table:style-name="ce27">
            <text:p>Montereale</text:p>
          </table:table-cell>
          <table:table-cell office:value-type="string" table:style-name="ce36">
            <text:p>RIQUALIFICAZIONE STRADE E FONTANILE NELLA FRAZIONE COLLE PAGANICA</text:p>
            <text:p>RIQUALIFICAZIONE FONTANILI NELLA FRAZIONE CASTIGLIONE, MESSA IN SICUREZZA STRADALE AREA CAMPO SPORTIVO ARINGO</text:p>
            <text:p>RIQUALIFICAZIONE CIMITERO NELLA FRAZIONE DI CABBIA</text:p>
            <text:p/>
          </table:table-cell>
          <table:table-cell office:value-type="currency" office:value="350000" table:style-name="ce90">
            <text:p>350.000,00 €</text:p>
          </table:table-cell>
          <table:table-cell office:value-type="string" table:style-name="ce28">
            <text:p>Commissario Sisma 2016/Struttura di missione Sisma 2009</text:p>
          </table:table-cell>
          <table:table-cell office:value-type="string" table:style-name="ce28">
            <text:p>Comune di Montereale<text:s/></text:p>
          </table:table-cell>
          <table:table-cell office:value-type="currency" office:value="105000" table:style-name="ce82">
            <text:p>105.000,00 €</text:p>
          </table:table-cell>
          <table:table-cell office:value-type="string" table:style-name="ce19">
            <text:p>n. 2707 del 25/11/2022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A3.1_ATE067028_0211</text:p>
          </table:table-cell>
          <table:table-cell office:value-type="string" table:style-name="ce78">
            <text:p>A3.1 - Rigenerazione Urbana</text:p>
          </table:table-cell>
          <table:table-cell office:value-type="string" table:style-name="ce32">
            <text:p>Abruzzo</text:p>
          </table:table-cell>
          <table:table-cell office:value-type="string" table:style-name="ce32">
            <text:p>Teramo</text:p>
          </table:table-cell>
          <table:table-cell office:value-type="string" table:style-name="ce32">
            <text:p>Montorio al Vomano<text:s/></text:p>
          </table:table-cell>
          <table:table-cell office:value-type="string" table:style-name="ce12">
            <text:p>PROGETTO INTEGRATO AREE ATTREZZATE PER FINALITA' TURISTICHE,</text:p>
            <text:p>HUB SOSTA BUS, PARCO URBANO ATTREZZATO IN ADIACENZA ROTATORIA SS150 - Via Q.Celli</text:p>
          </table:table-cell>
          <table:table-cell office:value-type="currency" office:value="900000" table:style-name="ce95">
            <text:p>900.000,00 €</text:p>
          </table:table-cell>
          <table:table-cell office:value-type="string" table:style-name="ce32">
            <text:p>Commissario Sisma 2016/Struttura di missione Sisma 2009</text:p>
          </table:table-cell>
          <table:table-cell office:value-type="string" table:style-name="ce32">
            <text:p>Comune di Montorio al Vomano</text:p>
          </table:table-cell>
          <table:table-cell office:value-type="string" table:style-name="ce91">
            <text:p>108.000/162.000</text:p>
          </table:table-cell>
          <table:table-cell table:style-name="ce19"/>
          <table:table-cell table:number-columns-repeated="16373"/>
        </table:table-row>
        <table:table-row table:style-name="ro39">
          <table:table-cell office:value-type="string" table:style-name="ce37">
            <text:p>A3.1_ATE067028_0208</text:p>
          </table:table-cell>
          <table:table-cell office:value-type="string" table:style-name="ce78">
            <text:p>A3.1 - Rigenerazione Urbana</text:p>
          </table:table-cell>
          <table:table-cell office:value-type="string" table:style-name="ce32">
            <text:p>Abruzzo</text:p>
          </table:table-cell>
          <table:table-cell office:value-type="string" table:style-name="ce32">
            <text:p>Teramo</text:p>
          </table:table-cell>
          <table:table-cell office:value-type="string" table:style-name="ce32">
            <text:p>Montorio al Vomano</text:p>
          </table:table-cell>
          <table:table-cell office:value-type="string" table:style-name="ce12">
            <text:p>RIQUALIFICAZIONE AREA VERSANTE SUD FIUME VOMANO -</text:p>
            <text:p>PROGETTO DI UNA NUOVA AGORA' E ANNESSO PARCO ATTREZZATO (Interventi Sisma 2009)</text:p>
          </table:table-cell>
          <table:table-cell office:value-type="currency" office:value="1451624.8" table:style-name="ce95">
            <text:p>1.451.624,80 €</text:p>
          </table:table-cell>
          <table:table-cell office:value-type="string" table:style-name="ce32">
            <text:p>Commissario Sisma 2016/Struttura di missione Sisma 2009</text:p>
          </table:table-cell>
          <table:table-cell office:value-type="string" table:style-name="ce32">
            <text:p>Comune di Montorio al Vomano</text:p>
          </table:table-cell>
          <table:table-cell office:value-type="currency" office:value="435487.44" table:style-name="ce62">
            <text:p>435.487,44 €</text:p>
          </table:table-cell>
          <table:table-cell table:style-name="ce19"/>
          <table:table-cell table:number-columns-repeated="16373" table:style-name="ce10"/>
        </table:table-row>
        <table:table-row table:style-name="ro3">
          <table:table-cell office:value-type="string" table:style-name="ce38">
            <text:p>A3.1_ATE067028_0210</text:p>
          </table:table-cell>
          <table:table-cell office:value-type="string" table:style-name="ce78">
            <text:p>A3.1 - Rigenerazione Urbana</text:p>
          </table:table-cell>
          <table:table-cell office:value-type="string" table:style-name="ce32">
            <text:p>Abruzzo</text:p>
          </table:table-cell>
          <table:table-cell office:value-type="string" table:style-name="ce32">
            <text:p>Teramo</text:p>
          </table:table-cell>
          <table:table-cell office:value-type="string" table:style-name="ce32">
            <text:p>Montorio al Vomano</text:p>
          </table:table-cell>
          <table:table-cell office:value-type="string" table:style-name="ce78">
            <text:p>RIQUALIFICAZIONE DELL'AREA VERDE DEL CONVENTO DEI CAPPUCCINI: REALIZZAZIONE DI UN PARCO URBANO E DI UN'AREA SPORTIVA POLIVALENTE (Interventi Sisma 2009)</text:p>
          </table:table-cell>
          <table:table-cell office:value-type="currency" office:value="250000" table:style-name="ce95">
            <text:p>250.000,00 €</text:p>
          </table:table-cell>
          <table:table-cell office:value-type="string" table:style-name="ce32">
            <text:p>Commissario Sisma 2016/Struttura di missione Sisma 2009</text:p>
          </table:table-cell>
          <table:table-cell office:value-type="string" table:style-name="ce32">
            <text:p>Comune di Montorio al Vomano</text:p>
          </table:table-cell>
          <table:table-cell office:value-type="currency" office:value="75000" table:style-name="ce62">
            <text:p>75.000,00 €</text:p>
          </table:table-cell>
          <table:table-cell table:style-name="ce19"/>
          <table:table-cell table:number-columns-repeated="16373" table:style-name="ce10"/>
        </table:table-row>
        <table:table-row table:style-name="ro40">
          <table:table-cell office:value-type="string" table:style-name="ce78">
            <text:p>A3.1_ATE067028_0209</text:p>
          </table:table-cell>
          <table:table-cell office:value-type="string" table:style-name="ce78">
            <text:p>A3.1 - Rigenerazione Urbana</text:p>
          </table:table-cell>
          <table:table-cell office:value-type="string" table:style-name="ce32">
            <text:p>Abruzzo</text:p>
          </table:table-cell>
          <table:table-cell office:value-type="string" table:style-name="ce32">
            <text:p>Teramo</text:p>
          </table:table-cell>
          <table:table-cell office:value-type="string" table:style-name="ce32">
            <text:p>Montorio al Vomano</text:p>
          </table:table-cell>
          <table:table-cell office:value-type="string" table:style-name="ce78">
            <text:p>RISTRUTTURAZIONE URBANISTICA ATTRAVERSO LA REALIZZAZIONE DI UNA PISTA CICLABILE IN VIALE DUCA DEGLI ABRUZZI, VIA P. DE ANGELIS, L.GO ROSCIANO, VIA MATTEOTTI E VIA S. GIUSTA , VIA COMUNE DI MONTORIO CAPOLUOGO</text:p>
          </table:table-cell>
          <table:table-cell office:value-type="currency" office:value="298375.2" table:style-name="ce95">
            <text:p>298.375,20 €</text:p>
          </table:table-cell>
          <table:table-cell office:value-type="string" table:style-name="ce32">
            <text:p>Commissario Sisma 2016/Struttura di missione Sisma 2009</text:p>
          </table:table-cell>
          <table:table-cell office:value-type="string" table:style-name="ce32">
            <text:p>Comune di Montorio al Vomano</text:p>
          </table:table-cell>
          <table:table-cell office:value-type="currency" office:value="89512.56" table:style-name="ce62">
            <text:p>89.512,56 €</text:p>
          </table:table-cell>
          <table:table-cell table:style-name="ce19"/>
          <table:table-cell table:number-columns-repeated="16373" table:style-name="ce10"/>
        </table:table-row>
        <table:table-row table:style-name="ro41">
          <table:table-cell office:value-type="string" table:style-name="ce94">
            <text:p>A3.1_ATE067034_0218</text:p>
          </table:table-cell>
          <table:table-cell office:value-type="string" table:style-name="ce79">
            <text:p>A3.1 - Rigenerazione Urbana</text:p>
          </table:table-cell>
          <table:table-cell office:value-type="string" table:style-name="ce21">
            <text:p>Abruzzo</text:p>
          </table:table-cell>
          <table:table-cell office:value-type="string" table:style-name="ce21">
            <text:p>Teramo</text:p>
          </table:table-cell>
          <table:table-cell office:value-type="string" table:style-name="ce21">
            <text:p>Pietracamela</text:p>
          </table:table-cell>
          <table:table-cell office:value-type="string" table:style-name="ce14">
            <text:p>RIQUALIFICAZIONE URBANA DELLA PARTE BASSA DEL BORGO DELLA FRAZ. INTERMESOLI</text:p>
          </table:table-cell>
          <table:table-cell office:value-type="currency" office:value="630000" table:style-name="ce90">
            <text:p>630.000,00 €</text:p>
          </table:table-cell>
          <table:table-cell office:value-type="string" table:style-name="ce21">
            <text:p>Commissario Sisma 2016/Struttura di missione Sisma 2009</text:p>
          </table:table-cell>
          <table:table-cell office:value-type="string" table:style-name="ce21">
            <text:p>Comune di Pietracamela</text:p>
          </table:table-cell>
          <table:table-cell office:value-type="currency" office:value="189000" table:style-name="ce82">
            <text:p>189.000,00 €</text:p>
          </table:table-cell>
          <table:table-cell office:value-type="string" table:style-name="ce19">
            <text:p>n. 2706 del 25/11/2022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A3.1_AAQ066072_0219</text:p>
          </table:table-cell>
          <table:table-cell office:value-type="string" table:style-name="ce75">
            <text:p>A3.1 - Rigenerazione Urbana</text:p>
          </table:table-cell>
          <table:table-cell office:value-type="string" table:style-name="ce23">
            <text:p>Abruzzo</text:p>
          </table:table-cell>
          <table:table-cell office:value-type="string" table:style-name="ce23">
            <text:p>L'Aquila</text:p>
          </table:table-cell>
          <table:table-cell office:value-type="string" table:style-name="ce23">
            <text:p>Pizzoli</text:p>
          </table:table-cell>
          <table:table-cell office:value-type="string" table:style-name="ce14">
            <text:p>RIQUALIFICAZIONE E RIVITALIZZAZIONE <text:s/>SOCIALE DEGLI SPAZI PUBBLICI DEL COMUNE DI PIZZOLI</text:p>
          </table:table-cell>
          <table:table-cell office:value-type="currency" office:value="2330000" table:style-name="ce90">
            <text:p>2.330.000,00 €</text:p>
          </table:table-cell>
          <table:table-cell office:value-type="string" table:style-name="ce23">
            <text:p>Commissario Sisma 2016/Struttura di missione Sisma 2009</text:p>
          </table:table-cell>
          <table:table-cell office:value-type="string" table:style-name="ce23">
            <text:p>Comune di Pizzoli</text:p>
          </table:table-cell>
          <table:table-cell office:value-type="currency" office:value="699000" table:style-name="ce82">
            <text:p>699.000,00 €</text:p>
          </table:table-cell>
          <table:table-cell office:value-type="string" table:style-name="ce19">
            <text:p>n. 2705 del 25/11/2022</text:p>
          </table:table-cell>
          <table:table-cell table:number-columns-repeated="16373"/>
        </table:table-row>
        <table:table-row table:style-name="ro42">
          <table:table-cell office:value-type="string" table:style-name="ce34">
            <text:p>A3.1_ATE067045_0252</text:p>
          </table:table-cell>
          <table:table-cell office:value-type="string" table:style-name="ce79">
            <text:p>A3.1 - Rigenerazione Urbana</text:p>
          </table:table-cell>
          <table:table-cell office:value-type="string" table:style-name="ce23">
            <text:p>Abruzzo</text:p>
          </table:table-cell>
          <table:table-cell office:value-type="string" table:style-name="ce23">
            <text:p>Teramo</text:p>
          </table:table-cell>
          <table:table-cell office:value-type="string" table:style-name="ce23">
            <text:p>Tossicia</text:p>
          </table:table-cell>
          <table:table-cell office:value-type="string" table:style-name="ce14">
            <text:p>PROGETTO DI COMPLETAMENTO DI UN IMPIANTO SPORTIVO ESISTENTE DEL COMUNE DI TOSSICIA (TE) “PIETRINO DI NATALE E DOMENICO FABII” MEDIANTE INTERVENTI DI ADEGUAMENTO, EFFICIENTAMENTO ENERGETICO COPERTURA TRIBUNA E OPERE VARIE.</text:p>
          </table:table-cell>
          <table:table-cell office:value-type="currency" office:value="642818.88" table:style-name="ce90">
            <text:p>642.818,88 €</text:p>
          </table:table-cell>
          <table:table-cell office:value-type="string" table:style-name="ce23">
            <text:p>Commissario Sisma 2016/Struttura di missione Sisma 2009</text:p>
          </table:table-cell>
          <table:table-cell office:value-type="string" table:style-name="ce23">
            <text:p>Comune di Tossicia</text:p>
          </table:table-cell>
          <table:table-cell office:value-type="currency" office:value="192845.66" table:style-name="ce82">
            <text:p>192.845,66 €</text:p>
          </table:table-cell>
          <table:table-cell office:value-type="string" table:style-name="ce19">
            <text:p>n. 2704 del 25/11/2022</text:p>
          </table:table-cell>
          <table:table-cell table:number-columns-repeated="16373"/>
        </table:table-row>
        <table:table-row table:style-name="ro29">
          <table:table-cell office:value-type="string" table:style-name="ce34">
            <text:p>A3.1_ATE067045_0253</text:p>
          </table:table-cell>
          <table:table-cell office:value-type="string" table:style-name="ce79">
            <text:p>A3.1 - Rigenerazione Urbana</text:p>
          </table:table-cell>
          <table:table-cell office:value-type="string" table:style-name="ce23">
            <text:p>Abruzzo</text:p>
          </table:table-cell>
          <table:table-cell office:value-type="string" table:style-name="ce23">
            <text:p>Teramo</text:p>
          </table:table-cell>
          <table:table-cell office:value-type="string" table:style-name="ce23">
            <text:p>Tossicia</text:p>
          </table:table-cell>
          <table:table-cell office:value-type="string" table:style-name="ce14">
            <text:p>PERCORSO NATURALISTICO FIUME CHIARINO SU SENTIERO ESISTENTE AREA PROTETTA FIUME FIUMETTO, CASTIGLIONE DELLA VALLE E RICONNESSIONE CON I BORGHI DELLE FRAZIONI DI TOSSICIA</text:p>
          </table:table-cell>
          <table:table-cell office:value-type="currency" office:value="264706.75" table:style-name="ce90">
            <text:p>264.706,75 €</text:p>
          </table:table-cell>
          <table:table-cell office:value-type="string" table:style-name="ce26">
            <text:p><text:span text:style-name="T2">Commissario Sisma 2016/Struttura di missione Sisma 2009</text:span></text:p>
          </table:table-cell>
          <table:table-cell office:value-type="string" table:style-name="ce28">
            <text:p>Comune di Tossicia</text:p>
          </table:table-cell>
          <table:table-cell office:value-type="currency" office:value="79412.03" table:style-name="ce82">
            <text:p>79.412,03 €</text:p>
          </table:table-cell>
          <table:table-cell office:value-type="string" table:style-name="ce19">
            <text:p>n. 2717 del 25/11/2022</text:p>
          </table:table-cell>
          <table:table-cell table:number-columns-repeated="16373" table:style-name="ce15"/>
        </table:table-row>
        <table:table-row table:style-name="ro26">
          <table:table-cell office:value-type="string" table:style-name="ce34">
            <text:p>A3.3_AAQ066008_0459</text:p>
          </table:table-cell>
          <table:table-cell office:value-type="string" table:style-name="ce14">
            <text:p>A3.3 - Percorsi e cammini, impianti sportivi</text:p>
          </table:table-cell>
          <table:table-cell office:value-type="string" table:style-name="ce60">
            <text:p>Abruzzo</text:p>
          </table:table-cell>
          <table:table-cell office:value-type="string" table:style-name="ce59">
            <text:p>L'Aquila</text:p>
          </table:table-cell>
          <table:table-cell office:value-type="string" table:style-name="ce59">
            <text:p>Barete</text:p>
          </table:table-cell>
          <table:table-cell office:value-type="string" table:style-name="ce14">
            <text:p>REALIZZAZIONE DI UN PERCORSO E CAMMINO CULTURALE CHE CONNETTE TRE EDIFICI RELIGIOSI: S.PAOLO - MADONNA DELLA VALLE - MADONNA DELLA MONTAGNA *BARETE* PERCORSO TURISTICO DI COLLEGAMENTO DELLE TRE CHIESE: SAN PAOLO - MADONNA DELLA VALLE- MADONNA DEL MONTE</text:p>
          </table:table-cell>
          <table:table-cell office:value-type="currency" office:value="260000" table:style-name="ce90">
            <text:p>260.000,00 €</text:p>
          </table:table-cell>
          <table:table-cell office:value-type="string" table:style-name="ce27">
            <text:p>Commissario Sisma 2016</text:p>
          </table:table-cell>
          <table:table-cell office:value-type="string" table:style-name="ce13">
            <text:p>Comune di Barete</text:p>
          </table:table-cell>
          <table:table-cell office:value-type="currency" office:value="78000" table:style-name="ce82">
            <text:p>78.000,00 €</text:p>
          </table:table-cell>
          <table:table-cell office:value-type="string" table:style-name="ce19">
            <text:p>n. 2703 del 25/11/2022</text:p>
          </table:table-cell>
          <table:table-cell table:number-columns-repeated="16373" table:style-name="ce15"/>
        </table:table-row>
        <table:table-row table:style-name="ro29">
          <table:table-cell office:value-type="string" table:style-name="ce34">
            <text:p>A3.3_AAQ066013_0465</text:p>
          </table:table-cell>
          <table:table-cell office:value-type="string" table:style-name="ce75">
            <text:p>A3.3 - Percorsi e cammini, impianti sportivi</text:p>
          </table:table-cell>
          <table:table-cell office:value-type="string" table:style-name="ce60">
            <text:p>Abruzzo</text:p>
          </table:table-cell>
          <table:table-cell office:value-type="string" table:style-name="ce59">
            <text:p>L'Aquila</text:p>
          </table:table-cell>
          <table:table-cell office:value-type="string" table:style-name="ce59">
            <text:p>Cagnano Amiterno</text:p>
          </table:table-cell>
          <table:table-cell office:value-type="string" table:style-name="ce14">
            <text:p>NUOVI PERCORSI PEDONALI E CICLABILI PER CAGNANO AMITERNO *AREE DI CASTELLUCCI -CORRUCCIONI, S.GIOVANNI -S.PELINO PORZIONE EX FERROVIA* NUOVI PERCORSI PEDONALI E CICLABILI</text:p>
          </table:table-cell>
          <table:table-cell office:value-type="currency" office:value="330000" table:style-name="ce90">
            <text:p>330.000,00 €</text:p>
          </table:table-cell>
          <table:table-cell office:value-type="string" table:style-name="ce27">
            <text:p>Commissario Sisma 2016</text:p>
          </table:table-cell>
          <table:table-cell office:value-type="string" table:style-name="ce13">
            <text:p>Comune di Cagnano Amiterno</text:p>
          </table:table-cell>
          <table:table-cell office:value-type="currency" office:value="99000" table:style-name="ce82">
            <text:p>99.000,00 €</text:p>
          </table:table-cell>
          <table:table-cell office:value-type="string" table:style-name="ce19">
            <text:p>n. 2702 del 25/11/2022</text:p>
          </table:table-cell>
          <table:table-cell table:number-columns-repeated="16373" table:style-name="ce15"/>
        </table:table-row>
        <table:table-row table:style-name="ro43">
          <table:table-cell office:value-type="string" table:style-name="ce99">
            <text:p>A3.3_AAQ066016_0470</text:p>
          </table:table-cell>
          <table:table-cell office:value-type="string" table:style-name="ce14">
            <text:p>A3.3 - Percorsi e cammini, impianti sportivi</text:p>
          </table:table-cell>
          <table:table-cell office:value-type="string" table:style-name="ce60">
            <text:p>Abruzzo</text:p>
          </table:table-cell>
          <table:table-cell office:value-type="string" table:style-name="ce59">
            <text:p>L'Aquila</text:p>
          </table:table-cell>
          <table:table-cell office:value-type="string" table:style-name="ce59">
            <text:p>Campotosto</text:p>
          </table:table-cell>
          <table:table-cell office:value-type="string" table:style-name="ce14">
            <text:p>MISURA A 3 OBIETTIVO 3 - REALIZZAZIONE IMPLEMENTAZIONE PERCORSO TURISTICO PER ACCESSIBILITA' AL LAGO <text:s/>LOC. CAMPOTOSTO *ZONA LAGO DI CAMPOTOSTO* IMPLEMENTAZIONE PERCORSO TURISTICO PER ACCESSIBILITA' AL LAGO<text:s/></text:p>
          </table:table-cell>
          <table:table-cell office:value-type="currency" office:value="345000" table:style-name="ce90">
            <text:p>345.000,00 €</text:p>
          </table:table-cell>
          <table:table-cell office:value-type="string" table:style-name="ce27">
            <text:p>Commissario Sisma 2016</text:p>
          </table:table-cell>
          <table:table-cell office:value-type="string" table:style-name="ce13">
            <text:p>Comune di Campotosto</text:p>
          </table:table-cell>
          <table:table-cell office:value-type="currency" office:value="103500" table:style-name="ce82">
            <text:p>103.500,00 €</text:p>
          </table:table-cell>
          <table:table-cell office:value-type="string" table:style-name="ce19">
            <text:p>n. 2701 del 25/11/2022</text:p>
          </table:table-cell>
          <table:table-cell table:number-columns-repeated="16373" table:style-name="ce15"/>
        </table:table-row>
        <table:table-row table:style-name="ro43">
          <table:table-cell office:value-type="string" table:style-name="ce36">
            <text:p>A3.3_AAQ066021_0474</text:p>
          </table:table-cell>
          <table:table-cell office:value-type="string" table:style-name="ce12">
            <text:p>A3.3 - Percorsi e cammini, impianti sportivi</text:p>
          </table:table-cell>
          <table:table-cell office:value-type="string" table:style-name="ce23">
            <text:p>Abruzzo</text:p>
          </table:table-cell>
          <table:table-cell office:value-type="string" table:style-name="ce23">
            <text:p>L'Aquila</text:p>
          </table:table-cell>
          <table:table-cell office:value-type="string" table:style-name="ce25">
            <text:p>Capitignano</text:p>
          </table:table-cell>
          <table:table-cell office:value-type="string" table:style-name="ce14">
            <text:p>IMPIANTO SPORTIVO LOCALITÀ "CASCI". *VIA S.S. 260 DIR - LOCALITÀ CASCI.* INTERVENTI PER L'AMMODERNAMENTO E LA MESSA IN SICUREZZA DI IMPIANTI SPORTIVI, RICREATIVI E DI RISALITA , SUB-MISURA A.3.3. . INTERVENTI A VALERE SUL FONDO COMPLEMENTARE AL PNRR</text:p>
          </table:table-cell>
          <table:table-cell office:value-type="currency" office:value="757620.03" table:style-name="ce95">
            <text:p>757.620,03 €</text:p>
          </table:table-cell>
          <table:table-cell office:value-type="string" table:style-name="ce24">
            <text:p>Commissario Sisma 2016/Struttura di missione Sisma 2009</text:p>
          </table:table-cell>
          <table:table-cell office:value-type="string" table:style-name="ce9">
            <text:p>Comune di Capitignano</text:p>
          </table:table-cell>
          <table:table-cell office:value-type="currency" office:value="227286.01" table:style-name="ce82">
            <text:p>227.286,01 €</text:p>
          </table:table-cell>
          <table:table-cell office:value-type="string" table:style-name="ce19">
            <text:p>n. 2700 del 25/11/2022</text:p>
          </table:table-cell>
          <table:table-cell table:number-columns-repeated="16373" table:style-name="ce10"/>
        </table:table-row>
        <table:table-row table:style-name="ro29">
          <table:table-cell office:value-type="string" table:style-name="ce78">
            <text:p>A3.3_ATE067012_0481</text:p>
          </table:table-cell>
          <table:table-cell office:value-type="string" table:style-name="ce12">
            <text:p>A3.3 - Percorsi e cammini, impianti sportivi</text:p>
          </table:table-cell>
          <table:table-cell office:value-type="string" table:style-name="ce63">
            <text:p>Abruzzo</text:p>
          </table:table-cell>
          <table:table-cell office:value-type="string" table:style-name="ce57">
            <text:p>Teramo</text:p>
          </table:table-cell>
          <table:table-cell office:value-type="string" table:style-name="ce61">
            <text:p>Castelli</text:p>
          </table:table-cell>
          <table:table-cell office:value-type="string" table:style-name="ce12">
            <text:p>CAMPO SPORTIVO COMUNALE IN LOC VILLA ROSSI *FRAZ. VILLA ROSSI* AMMODERNAMENTO CON IMPLEMENTAZIONE FUNZIONALE DELL'IMPIANTO SPORTIVO COMUNALE IN LOC. VILLA ROSSI</text:p>
          </table:table-cell>
          <table:table-cell office:value-type="currency" office:value="655646.68000000005" table:style-name="ce95">
            <text:p>655.646,68 €</text:p>
          </table:table-cell>
          <table:table-cell office:value-type="string" table:style-name="ce31">
            <text:p>Commissario Sisma 2016/Struttura di missione Sisma 2009</text:p>
          </table:table-cell>
          <table:table-cell office:value-type="string" table:style-name="ce9">
            <text:p>Comune di Castelli</text:p>
          </table:table-cell>
          <table:table-cell office:value-type="currency" office:value="196694" table:style-name="ce62">
            <text:p>196.694,00 €</text:p>
          </table:table-cell>
          <table:table-cell table:style-name="ce19"/>
          <table:table-cell table:number-columns-repeated="16373" table:style-name="ce10"/>
        </table:table-row>
        <table:table-row table:style-name="ro44">
          <table:table-cell office:value-type="string" table:style-name="ce36">
            <text:p>A3.3_ATE067018_0491</text:p>
          </table:table-cell>
          <table:table-cell office:value-type="string" table:style-name="ce33">
            <text:p>A3.3 - Percorsi e cammini, impianti sportivi</text:p>
          </table:table-cell>
          <table:table-cell office:value-type="string" table:style-name="ce29">
            <text:p>Abruzzo</text:p>
          </table:table-cell>
          <table:table-cell office:value-type="string" table:style-name="ce27">
            <text:p>Teramo</text:p>
          </table:table-cell>
          <table:table-cell office:value-type="string" table:style-name="ce24">
            <text:p>Colledara</text:p>
          </table:table-cell>
          <table:table-cell office:value-type="string" table:style-name="ce14">
            <text:p>AREA COMMERCIALE IN SAN GABRIELE *VIA SAN GABRIELE DELL'ADDOLORATA* RIFUNZIONALIZZAZIONE E SISTEMAZIONE DELL'AREA GIA' DESTINATA A ZONA COMMERCIALE IN ADIACENZA AL SANTUARIO DI SAN GABRIELE DELL'ADDOLORATA</text:p>
          </table:table-cell>
          <table:table-cell office:value-type="currency" office:value="290000" table:style-name="ce90">
            <text:p>290.000,00 €</text:p>
          </table:table-cell>
          <table:table-cell office:value-type="string" table:style-name="ce24">
            <text:p>Commissario Sisma 2016</text:p>
          </table:table-cell>
          <table:table-cell office:value-type="string" table:style-name="ce17">
            <text:p>Comune di Colledara</text:p>
          </table:table-cell>
          <table:table-cell office:value-type="currency" office:value="87000" table:style-name="ce85">
            <text:p>87.000,00 €</text:p>
          </table:table-cell>
          <table:table-cell office:value-type="string" table:style-name="ce19">
            <text:p>n. 2698 del 25/11/2022</text:p>
          </table:table-cell>
          <table:table-cell table:number-columns-repeated="16373" table:style-name="ce18"/>
        </table:table-row>
        <table:table-row table:style-name="ro45">
          <table:table-cell office:value-type="string" table:style-name="ce36">
            <text:p>A3.3_AAQ066056_0530</text:p>
          </table:table-cell>
          <table:table-cell office:value-type="string" table:style-name="ce36">
            <text:p>A3.3 - Percorsi e cammini, impianti sportivi</text:p>
          </table:table-cell>
          <table:table-cell office:value-type="string" table:style-name="ce27">
            <text:p>Abruzzo</text:p>
          </table:table-cell>
          <table:table-cell office:value-type="string" table:style-name="ce27">
            <text:p>L'Aquila</text:p>
          </table:table-cell>
          <table:table-cell office:value-type="string" table:style-name="ce27">
            <text:p>Montereale</text:p>
          </table:table-cell>
          <table:table-cell office:value-type="string" table:style-name="ce14">
            <text:p>RIQUALIFICAZIONE E MESSA IN SICUREZZA IMPIANTO SPORTIVO DI MONTEREALE <text:s text:c="40"/>RIQUALIFICAZIONE, AMMODERNAMENTO MESSA IN SICUREZZA DELL’IMPIANTO SPORTIVO - FRAZIONE DI CESAPROBA</text:p>
          </table:table-cell>
          <table:table-cell office:value-type="currency" office:value="1116735.82" table:style-name="ce90">
            <text:p>1.116.735,82 €</text:p>
          </table:table-cell>
          <table:table-cell office:value-type="string" table:style-name="ce27">
            <text:p>Commissario Sisma 2016/Struttura di missione Sisma 2009</text:p>
          </table:table-cell>
          <table:table-cell office:value-type="string" table:style-name="ce27">
            <text:p>Comune di Montereale</text:p>
          </table:table-cell>
          <table:table-cell office:value-type="currency" office:value="335020.75" table:style-name="ce82">
            <text:p>335.020,75 €</text:p>
          </table:table-cell>
          <table:table-cell office:value-type="string" table:style-name="ce19">
            <text:p>n. 2697 del 25/11/2022</text:p>
          </table:table-cell>
          <table:table-cell table:number-columns-repeated="16373"/>
        </table:table-row>
        <table:table-row table:style-name="ro46">
          <table:table-cell office:value-type="string" table:style-name="ce11">
            <text:p>A3.3_ATE067034_0539</text:p>
          </table:table-cell>
          <table:table-cell office:value-type="string" table:style-name="ce11">
            <text:p>A3.3 - Percorsi e cammini, impianti sportivi</text:p>
          </table:table-cell>
          <table:table-cell office:value-type="string" table:style-name="ce63">
            <text:p>Abruzzo</text:p>
          </table:table-cell>
          <table:table-cell office:value-type="string" table:style-name="ce57">
            <text:p>Teramo</text:p>
          </table:table-cell>
          <table:table-cell office:value-type="string" table:style-name="ce101">
            <text:p>Pietracamela</text:p>
          </table:table-cell>
          <table:table-cell office:value-type="string" table:style-name="ce14">
            <text:p>AMMODERNAMENTO STRUTTURA SPORTIVA</text:p>
          </table:table-cell>
          <table:table-cell office:value-type="currency" office:value="480574.22" table:style-name="ce95">
            <text:p>480.574,22 €</text:p>
          </table:table-cell>
          <table:table-cell office:value-type="string" table:style-name="ce27">
            <text:p>Commissario Sisma 2016/Struttura di missione Sisma 2009</text:p>
          </table:table-cell>
          <table:table-cell office:value-type="string" table:style-name="ce9">
            <text:p>Comune di Pietracamela</text:p>
          </table:table-cell>
          <table:table-cell office:value-type="currency" office:value="144172.26999999999" table:style-name="ce62">
            <text:p>144.172,27 €</text:p>
          </table:table-cell>
          <table:table-cell office:value-type="string" table:style-name="ce19">
            <text:p>n. 2696 del 25/11/2022</text:p>
          </table:table-cell>
          <table:table-cell table:number-columns-repeated="16373" table:style-name="ce10"/>
        </table:table-row>
        <table:table-row table:style-name="ro47">
          <table:table-cell office:value-type="string" table:style-name="ce36">
            <text:p>A3.3_AAQ066072_0542</text:p>
          </table:table-cell>
          <table:table-cell office:value-type="string" table:style-name="ce36">
            <text:p>A3.3 - Percorsi e cammini, impianti sportivi</text:p>
          </table:table-cell>
          <table:table-cell office:value-type="string" table:style-name="ce23">
            <text:p>Abruzzo</text:p>
          </table:table-cell>
          <table:table-cell office:value-type="string" table:style-name="ce23">
            <text:p>L'Aquila</text:p>
          </table:table-cell>
          <table:table-cell office:value-type="string" table:style-name="ce25">
            <text:p>Pizzoli</text:p>
          </table:table-cell>
          <table:table-cell office:value-type="string" table:style-name="ce14">
            <text:p>REALIZZAZIONE PASSERELLA CICLOPEDONALE BIKE-PARK "STRADA STATALE N. 80 - KM 23"</text:p>
          </table:table-cell>
          <table:table-cell office:value-type="currency" office:value="847663.47" table:style-name="ce90">
            <text:p>847.663,47 €</text:p>
          </table:table-cell>
          <table:table-cell office:value-type="string" table:style-name="ce24">
            <text:p>Commissario Sisma 2016/Struttura di missione Sisma 2009</text:p>
          </table:table-cell>
          <table:table-cell office:value-type="string" table:style-name="ce9">
            <text:p>Comune di Pizzoli</text:p>
          </table:table-cell>
          <table:table-cell office:value-type="currency" office:value="254299.04" table:style-name="ce82">
            <text:p>254.299,04 €</text:p>
          </table:table-cell>
          <table:table-cell office:value-type="string" table:style-name="ce19">
            <text:p>n. 2695 del 25/11/2022</text:p>
          </table:table-cell>
          <table:table-cell table:number-columns-repeated="16373" table:style-name="ce16"/>
        </table:table-row>
        <table:table-row table:style-name="ro43">
          <table:table-cell office:value-type="string" table:style-name="ce36">
            <text:p>A3.3_ATE067024_0496</text:p>
          </table:table-cell>
          <table:table-cell office:value-type="string" table:style-name="ce92">
            <text:p>A3.3 - Percorsi e cammini, impianti sportivi</text:p>
          </table:table-cell>
          <table:table-cell office:value-type="string" table:style-name="ce28">
            <text:p>Abruzzo</text:p>
          </table:table-cell>
          <table:table-cell office:value-type="string" table:style-name="ce28">
            <text:p>Teramo</text:p>
          </table:table-cell>
          <table:table-cell office:value-type="string" table:style-name="ce28">
            <text:p>Fano Adriano</text:p>
          </table:table-cell>
          <table:table-cell office:value-type="string" table:style-name="ce14">
            <text:p>AMMODERNAMENTO E MESSA IN SICUREZZA DI IMPIANTO SPORTIVO COMUNALE-VILLA MORENI (2009) - INTERVENTI PER L'AMMODERNAMENTO E LA MESSA IN SICUREZZA DI IMPIANTI SPORTIVI, RICREATIVI E DI RISALITA</text:p>
          </table:table-cell>
          <table:table-cell office:value-type="currency" office:value="501688.17" table:style-name="ce90">
            <text:p>501.688,17 €</text:p>
          </table:table-cell>
          <table:table-cell office:value-type="string" table:style-name="ce93">
            <text:p>Commissario Sisma 2016/Struttura di missione Sisma 2009</text:p>
          </table:table-cell>
          <table:table-cell office:value-type="string" table:style-name="ce27">
            <text:p>Comune di Fano Adriano</text:p>
          </table:table-cell>
          <table:table-cell office:value-type="currency" office:value="150506.45000000001" table:style-name="ce82">
            <text:p>150.506,45 €</text:p>
          </table:table-cell>
          <table:table-cell office:value-type="string" table:style-name="ce19">
            <text:p>n. 2711 del 25/11/2022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36">
            <text:p>A3.3_ATE067045_0564</text:p>
          </table:table-cell>
          <table:table-cell office:value-type="string" table:style-name="ce11">
            <text:p>A3.3 - Percorsi e cammini, impianti sportivi</text:p>
          </table:table-cell>
          <table:table-cell office:value-type="string" table:style-name="ce27">
            <text:p>Abruzzo</text:p>
          </table:table-cell>
          <table:table-cell office:value-type="string" table:style-name="ce27">
            <text:p>Teramo</text:p>
          </table:table-cell>
          <table:table-cell office:value-type="string" table:style-name="ce27">
            <text:p>Tossicia</text:p>
          </table:table-cell>
          <table:table-cell office:value-type="string" table:style-name="ce96">
            <text:p>INTERVENTI PER L'AMMODERNAMENTO E LA MESSA IN SICUREZZA DI IMPIANTI SPORTIVI NEL COMUNE DI TOSSICIA VIA CASTELMAIDETTO - AZZINANO-VICENNE</text:p>
          </table:table-cell>
          <table:table-cell office:value-type="currency" office:value="680000" table:style-name="ce97">
            <text:p>680.000,00 €</text:p>
          </table:table-cell>
          <table:table-cell office:value-type="string" table:style-name="ce27">
            <text:p>Commissario Sisma 2016/Struttura di missione Sisma 2009</text:p>
          </table:table-cell>
          <table:table-cell office:value-type="string" table:style-name="ce98">
            <text:p>Comune di Tossicia</text:p>
          </table:table-cell>
          <table:table-cell office:value-type="currency" office:value="204000" table:style-name="ce82">
            <text:p>204.000,00 €</text:p>
          </table:table-cell>
          <table:table-cell office:value-type="string" table:style-name="ce19">
            <text:p>n. 2699 del 25/11/2022</text:p>
          </table:table-cell>
          <table:table-cell table:number-columns-repeated="16373" table:style-name="ce16"/>
        </table:table-row>
        <table:table-row table:number-rows-repeated="2" table:style-name="ro31">
          <table:table-cell table:number-columns-repeated="16384" table:style-name="ce16"/>
        </table:table-row>
        <table:table-row table:style-name="ro31">
          <table:table-cell table:number-columns-repeated="8" table:style-name="ce10"/>
          <table:table-cell table:number-columns-repeated="3" table:style-name="ce16"/>
          <table:table-cell table:number-columns-repeated="16373" table:style-name="ce10"/>
        </table:table-row>
        <table:table-row table:number-rows-repeated="3" table:style-name="ro31">
          <table:table-cell table:number-columns-repeated="16384" table:style-name="ce16"/>
        </table:table-row>
        <table:table-row table:style-name="ro48">
          <table:table-cell table:number-columns-repeated="8" table:style-name="ce16"/>
          <table:table-cell office:value-type="string" table:style-name="ce16">
            <text:p><text:s/></text:p>
          </table:table-cell>
          <table:table-cell table:number-columns-repeated="16375" table:style-name="ce16"/>
        </table:table-row>
        <table:table-row table:number-rows-repeated="9" table:style-name="ro48">
          <table:table-cell table:number-columns-repeated="16384" table:style-name="ce16"/>
        </table:table-row>
        <table:table-row table:number-rows-repeated="1048511" table:style-name="ro31">
          <table:table-cell table:number-columns-repeated="16384"/>
        </table:table-row>
        <table:named-expressions>
          <table:named-range table:name="Print_Area" table:cell-range-address="Doppio_Cratere.$A$2:Doppio_Cratere.$J$49" table:base-cell-address="Doppio_Cratere.$A$1"/>
        </table:named-expressions>
      </table:table>
      <table:named-expressions>
        <table:named-expression table:name="Comuni" table:expression="of:=[.#REF!]" table:base-cell-address="USR_Abruzzo.$A$1"/>
      </table:named-expressions>
      <table:database-ranges>
        <table:database-range table:target-range-address="USR_Abruzzo.A2:USR_Abruzzo.K59" table:display-filter-buttons="true"/>
        <table:database-range table:target-range-address="Doppio_Cratere.A2:Doppio_Cratere.K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rlito" svg:font-family="Carlit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number-style style:name="N38" number:language="it" number:country="IT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inagoga</meta:initial-creator>
    <dc:creator>Marino Fiorà</dc:creator>
    <meta:creation-date>2022-06-08T12:36:24Z</meta:creation-date>
    <dc:date>2023-07-05T08:05:59Z</dc:date>
    <meta:print-date>2022-11-16T09:25:12Z</meta:print-date>
    <meta:editing-duration>PT0S</meta:editing-duration>
  </office:meta>
</office:document-meta>
</file>